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hr" style:country-asian="HR"/>
    </style:style>
    <style:style style:name="P3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.0694in" fo:line-height="100%" fo:background-color="#FFFFFF"/>
    </style:style>
    <style:style style:name="T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line-height="100%" fo:background-color="#FFFFFF"/>
    </style:style>
    <style:style style:name="P12" style:parent-style-name="Normal" style:family="paragraph">
      <style:paragraph-properties fo:text-align="justify" fo:margin-bottom="0.0694in" fo:line-height="100%" fo:background-color="#FFFFFF"/>
    </style:style>
    <style:style style:name="T1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.0694in" fo:line-height="100%" fo:background-color="#FFFFFF"/>
    </style:style>
    <style:style style:name="T1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justify" fo:margin-bottom="0.0694in" fo:line-height="100%" fo:background-color="#FFFFFF"/>
    </style:style>
    <style:style style:name="T4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justify" fo:margin-bottom="0.0694in" fo:line-height="100%" fo:background-color="#FFFFFF"/>
    </style:style>
    <style:style style:name="T4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.0694in" fo:line-height="100%" fo:background-color="#FFFFFF"/>
    </style:style>
    <style:style style:name="T4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list-style-name="LFO2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list-style-name="LFO2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" style:parent-style-name="Normal" style:list-style-name="LFO2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5" style:parent-style-name="Normal" style:list-style-name="LFO2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list-style-name="LFO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list-style-name="LFO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list-style-name="LFO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list-style-name="LFO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list-style-name="LFO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list-style-name="LFO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list-style-name="LFO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list-style-name="LFO4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list-style-name="LFO4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Normal" style:list-style-name="LFO4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Normal" style:list-style-name="LFO5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3" style:parent-style-name="Normal" style:list-style-name="LFO5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list-style-name="LFO5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" style:parent-style-name="Normal" style:list-style-name="LFO5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list-style-name="LFO5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7" style:parent-style-name="Normal" style:list-style-name="LFO5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list-style-name="LFO5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.0694in" fo:line-height="100%" fo:background-color="#FFFFFF"/>
    </style:style>
    <style:style style:name="T8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.0694in" fo:line-height="100%" fo:background-color="#FFFFFF"/>
    </style:style>
    <style:style style:name="T8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9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.0694in" fo:line-height="100%" fo:background-color="#FFFFFF"/>
    </style:style>
    <style:style style:name="T9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8" style:parent-style-name="Normal" style:list-style-name="LFO6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9" style:parent-style-name="Normal" style:list-style-name="LFO6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list-style-name="LFO6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1" style:parent-style-name="Normal" style:list-style-name="LFO6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4" style:parent-style-name="Normal" style:list-style-name="LFO7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5" style:parent-style-name="Normal" style:list-style-name="LFO7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6" style:parent-style-name="Normal" style:list-style-name="LFO7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7" style:parent-style-name="Normal" style:list-style-name="LFO7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8" style:parent-style-name="Normal" style:list-style-name="LFO7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9" style:parent-style-name="Normal" style:list-style-name="LFO7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2" style:parent-style-name="Normal" style:list-style-name="LFO8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3" style:parent-style-name="Normal" style:list-style-name="LFO8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4" style:parent-style-name="Normal" style:list-style-name="LFO8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5" style:parent-style-name="Normal" style:list-style-name="LFO8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8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9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0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1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2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3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4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5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6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7" style:parent-style-name="Normal" style:list-style-name="LFO9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justify" fo:margin-bottom="0.0694in" fo:line-height="100%" fo:background-color="#FFFFFF"/>
    </style:style>
    <style:style style:name="T13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.0694in" fo:line-height="100%" fo:background-color="#FFFFFF"/>
    </style:style>
    <style:style style:name="T13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3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8" style:parent-style-name="Normal" style:list-style-name="LFO10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9" style:parent-style-name="Normal" style:list-style-name="LFO10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0" style:parent-style-name="Normal" style:list-style-name="LFO10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1" style:parent-style-name="Normal" style:list-style-name="LFO10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2" style:parent-style-name="Normal" style:list-style-name="LFO10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3" style:parent-style-name="Normal" style:list-style-name="LFO10" style:family="paragraph">
      <style:paragraph-properties fo:margin-bottom="0in" fo:line-height="100%" fo:background-color="#FFFFFF"/>
    </style:style>
    <style:style style:name="T14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r" style:country-asian="HR"/>
    </style:style>
    <style:style style:name="P148" style:parent-style-name="Normal" style:list-style-name="LFO10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1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2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3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4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5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6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7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8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9" style:parent-style-name="Normal" style:list-style-name="LFO11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2" style:parent-style-name="Normal" style:list-style-name="LFO12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3" style:parent-style-name="Normal" style:list-style-name="LFO12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4" style:parent-style-name="Normal" style:list-style-name="LFO12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5" style:parent-style-name="Normal" style:list-style-name="LFO12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8" style:parent-style-name="Normal" style:list-style-name="LFO1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9" style:parent-style-name="Normal" style:list-style-name="LFO1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0" style:parent-style-name="Normal" style:list-style-name="LFO1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1" style:parent-style-name="Normal" style:list-style-name="LFO13" style:family="paragraph">
      <style:paragraph-properties fo:text-align="justify" fo:margin-bottom="0in" fo:line-height="100%" fo:background-color="#FFFFFF"/>
    </style:style>
    <style:style style:name="T17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5" style:parent-style-name="Normal" style:list-style-name="LFO1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6" style:parent-style-name="Normal" style:list-style-name="LFO1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7" style:parent-style-name="Normal" style:list-style-name="LFO13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9" style:parent-style-name="Normal" style:family="paragraph">
      <style:paragraph-properties fo:text-align="justify" fo:margin-bottom="0.0694in" fo:line-height="100%" fo:background-color="#FFFFFF"/>
    </style:style>
    <style:style style:name="T18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.0694in" fo:line-height="100%" fo:background-color="#FFFFFF"/>
    </style:style>
    <style:style style:name="T18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8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text-align="end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text-align="end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text-align="end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>
      <style:graphic-properties draw:fill="solid" draw:fill-color="#3a4f66" draw:opacity="100%" draw:stroke="none"/>
    </style:style>
    <style:style style:family="graphic" style:name="a1">
      <style:graphic-properties draw:fill="solid" draw:fill-color="#3a4f66" draw:opacity="100%" draw:stroke="none"/>
    </style:style>
    <style:style style:family="graphic" style:name="a2">
      <style:graphic-properties draw:fill="solid" draw:fill-color="#3a4f66" draw:opacity="100%" draw:stroke="none"/>
    </style:style>
  </office:automatic-styles>
  <office:body>
    <office:text text:use-soft-page-breaks="true">
      <text:h text:style-name="P1" text:outline-level="1">Kriteriji ocjenjivanja<text:s/>vladanja učenika</text:h>
      <text:p text:style-name="P3"/>
      <text:p text:style-name="P4"><text:span text:style-name="T5">KRITERIJI – TEMELJ ZA OCJENU IZ VLADANJA</text:span></text:p>
      <text:p text:style-name="P6">Na temelju Pravilnika o načinima, postupcima i elementima vrednovanja učenika u osnovnoj i srednjoj školi (NN br. 2010.) Učiteljsko vijeće Osnovne<text:s/>škole Braća Radić (u daljnjem tekstu škola), na prijedlog ravnatelja, donijelo je Odluku o elementima i kriterijima za vrednovanje vladanja učenika za školsku godinu 2024./2025.</text:p>
      <text:p text:style-name="P7"><text:span text:style-name="T8"><text:line-break/></text:span><text:span text:style-name="T9">Napomena: Izrazi koji se u ovom dokumentu koriste za osobe u muškome rodu, ne</text:span><text:span text:style-name="T10">utralni su i odnose se na osobe muškoga i ženskoga spola.</text:span></text:p>
      <text:p text:style-name="P11"/>
      <text:p text:style-name="P12"><text:span text:style-name="T13">SASTAVNICE PRAĆENJA – OPĆE NAPOMENE</text:span></text:p>
      <text:p text:style-name="P14">Vrednovanje vladanja učenika obuhvaća sustavno prikupljanje podataka o ponašanju učenika i postignutim kompetencijama prema unaprijed definiranim prihvaćenim načinima, postupcima i elementima, a sastavnice su:</text:p>
      <text:p text:style-name="P15"><text:span text:style-name="T16">a)<text:s/></text:span><text:span text:style-name="T17">praćenje</text:span><text:span text:style-name="T18">, tj. sustavno uočavanje i bilježenje zapažanja o ponašanju učenika prema prethodno utvrđenim elementima od strane razrednika, učitelja i stručnih suradnika</text:span><text:span text:style-name="T19"><text:line-break/></text:span><text:span text:style-name="T20">b</text:span><text:span text:style-name="T21">) provjeravanje</text:span><text:span text:style-name="T22">, tj. procjena<text:s/></text:span><text:span text:style-name="T23">napretka u ponašanju učenika i postignute razine kompetencija na temelju praćenja, na sjednicama Razrednih vijeća, te individualnim razgovorima s roditeljima i učenicima</text:span><text:span text:style-name="T24"><text:line-break/></text:span><text:span text:style-name="T25">c)</text:span><text:span text:style-name="T26">pridavanje opisne vrijednosti uzorno, dobro, loše</text:span><text:span text:style-name="T27"><text:s/>rezultatima praćenja učenikovog po</text:span><text:span text:style-name="T28">našanja prema sastavnicama ocjenjivanja vladanja.<text:s/></text:span></text:p>
      <text:p text:style-name="P29">Bilješke o ponašanju učenika pišu se u e-dnevnik.</text:p>
      <text:p text:style-name="P30">Načine, postupke i elemente vrednovanja predlažu svi učitelji škole, razrednik ih objedinjuje i usklađuje, a Učiteljsko vijeće razmatra,<text:s/>definira/redefinira i usvaja.</text:p>
      <text:list text:style-name="LFO1" text:continue-numbering="true">
        <text:list-item>
          <text:p text:style-name="P31">Redovito/povremeno/ učestalo pratit će se na sjednicama Razrednih vijeća.</text:p>
        </text:list-item>
        <text:list-item>
          <text:p text:style-name="P32">Aktivnosti u procesu vrednovanja razvoja ponašanja učenika provode učitelji, razrednici i stručni suradnici transparentno, javno i kontinuirano, poštujući učenikovu osobnost i dajući svakomu učeniku jednaku priliku.</text:p>
        </text:list-item>
        <text:list-item>
          <text:p text:style-name="P33">Razrednik zaključuje ocjenu vladanja učenika, uz mišljenje Razrednoga vijeća. U zapisniku sjednice toga Razrednoga vijeća razrednik upisuje uz odgovarajuću točku dnevnog reda napomenu „ocjene<text:s/>vladanja zaključio razrednik uz mišljenje i suglasnog Razrednoga vijeća”, tj. navodi po potrebi naglaske i zaključke iz rasprave o ocjeni vladanja za pojedinog učenika (ako ne postoji suglasnost oko ocjene).</text:p>
        </text:list-item>
        <text:list-item>
          <text:p text:style-name="P34">Učenik ima pravo znati elemente ocjenjivanja, kao i načine i postupke vrednovanja vladanja.</text:p>
        </text:list-item>
        <text:list-item>
          <text:p text:style-name="P35">Učenik je dužan pridržavati se svih pravila koja se odnose na načine i postupke vrednovanja, te na pravila ponašanja učenika u školi. Ukoliko se učenik ne pridržava pravila, učitelj/razrednik/stručni suradnik može predložiti određenu pedagošku mjeru razredniku, Razrednome ili Učiteljskome vijeću, koje može donijeti odluku o izricanju pedagoške mjere učeniku.</text:p>
        </text:list-item>
        <text:list-item>
          <text:p text:style-name="P36">Roditelj ima pravo znati elemente ocjenjivanja, kao i načine i postupke vrednovanja vladanja. O načinima i<text:s/>postupcima vrednovanja i ocjenjivanja vladanja roditelje informira razrednik na roditeljskim sastancima i individualnim informativnim razgovorima.</text:p>
        </text:list-item>
        <text:list-item>
          <text:p text:style-name="P37">Ravnatelj i stručna suradnica škole dužni su tijekom nastavne godine pratiti provođenje odredbi navedenog Pravilnika koje se odnose na vrednovanje vladanja učenika.</text:p>
        </text:list-item>
        <text:list-item>
          <text:p text:style-name="P38">Elementi i mjerila vrednovanja vladanja učenika dostupni su učenicima i roditeljima na web stranici Škole.</text:p>
        </text:list-item>
      </text:list>
      <text:p text:style-name="P39"/>
      <text:p text:style-name="P40"><text:span text:style-name="T41">Definirali smo kriterije procjene u četiri kategorije:</text:span></text:p>
      <text:p text:style-name="P42">1) odnos učenika prema nastavnom radu<text:s/>i učenju,<text:line-break/>2) odnos učenika prema drugim učenicima,<text:line-break/>3) odnos učenika prema učiteljima i ostalim djelatnicima,<text:line-break/>4) odnos učenika prema imovini, društvenom i prirodnom okruženju te zdravstvenoj zaštiti.</text:p>
      <text:p text:style-name="P43"><text:span text:style-name="T44"><draw:custom-shape svg:x="0in" svg:y="0in" svg:width="0in" svg:height="0.01042in" draw:id="id0" draw:style-name="a0" draw:name="Horizontal Line 28" text:anchor-type="as-char"><svg:title/><svg:desc/><draw:enhanced-geometry draw:type="non-primitive" svg:viewBox="0 0 21600 21600" draw:enhanced-path="M 0 0 L 21600 0 21600 21600 0 21600 Z N"/></draw:custom-shape></text:span></text:p>
      <text:p text:style-name="P45"><text:span text:style-name="T46">1) UZORNO</text:span></text:p>
      <text:p text:style-name="P47"><text:span text:style-name="T48">Učenik uzornog ponašanja aktivan je u nastav</text:span><text:span text:style-name="T49">nom procesu, odgovaran i savjestan u radu, spreman na suradnju s učenicima i učiteljima. Poštuje dogovorena pravila, primjereno se ponaša, izbjegava konfliktne situacije, ima razvijenu kulturu ponašanja, pristojno se ponaša izvan škole (terenska nastava i<text:s/></text:span><text:span text:style-name="T50">sl.) te poštuje pravila timskoga rada.</text:span></text:p>
      <text:p text:style-name="P51">1) ODNOS PREMA RADU- učenik REDOVITO:</text:p>
      <text:list text:style-name="LFO2" text:continue-numbering="true">
        <text:list-item>
          <text:p text:style-name="P52">poštuje Kućni red škole</text:p>
        </text:list-item>
        <text:list-item>
          <text:p text:style-name="P53">redovito pohađa nastavu i druge aktivnosti<text:s/></text:p>
        </text:list-item>
        <text:list-item>
          <text:p text:style-name="P54">učenik teži postizanju što boljeg uspjeha</text:p>
        </text:list-item>
        <text:list-item>
          <text:p text:style-name="P55">aktivno sudjeluje u nastavnom procesu</text:p>
        </text:list-item>
      </text:list>
      <text:p text:style-name="P56"/>
      <text:p text:style-name="P57">2) ODNOS PREMA DRUGIM<text:s/>UČENICIMA -učenik REDOVITO:</text:p>
      <text:list text:style-name="LFO3" text:continue-numbering="true">
        <text:list-item>
          <text:p text:style-name="P58">odgovorno se ponaša prema dr. učenicima</text:p>
        </text:list-item>
        <text:list-item>
          <text:p text:style-name="P59">rado pomaže, poštuje tuđa prava i prihvaća različitosti</text:p>
        </text:list-item>
        <text:list-item>
          <text:p text:style-name="P60">posjeduje visoku toleranciju</text:p>
        </text:list-item>
        <text:list-item>
          <text:p text:style-name="P61">preuzima odgovornost za svoje postupke na način da se ispriča</text:p>
        </text:list-item>
        <text:list-item>
          <text:p text:style-name="P62">ne ponavlja učinjeni propust</text:p>
        </text:list-item>
        <text:list-item>
          <text:p text:style-name="P63">reagira na zlostavljanje drugih učenika vodeći računa o njihovim pravima</text:p>
        </text:list-item>
        <text:list-item>
          <text:p text:style-name="P64">ne ometa druge učenike u praćenu nastave.</text:p>
        </text:list-item>
      </text:list>
      <text:p text:style-name="P65"/>
      <text:p text:style-name="P66">3) ODNOS PREMA UČITELJIMA I OSTALIM DJELATNICIMA ŠKOLE</text:p>
      <text:list text:style-name="LFO4" text:continue-numbering="true">
        <text:list-item>
          <text:p text:style-name="P67">kulturno i uljudbeno se ponaša prema učiteljima i drugim djelatnicima škole</text:p>
        </text:list-item>
        <text:list-item>
          <text:p text:style-name="P68">ne ometa učitelja za<text:s/>vrijeme nastave ili ostalih oblika odgojno-obrazovnog rada</text:p>
        </text:list-item>
        <text:list-item>
          <text:p text:style-name="P69">ne ugrožava sigurnost učenika, učitelja i ostalih djelatnika škole te poduzima mjere ako je sigurnost učitelja ili školska imovina ugrožena.</text:p>
        </text:list-item>
      </text:list>
      <text:p text:style-name="P70"/>
      <text:p text:style-name="P71">4) ODNOS PREMA ŠKOLSKOJ IMOVINI , IMOVINI<text:s/>UČENIKA TE DRUŠTVENOM, PRIRODNOM I TEHNIČKOM OKRUŽJU, ZDRAVSTVENOJ ZAŠTITI</text:p>
      <text:list text:style-name="LFO5" text:continue-numbering="true">
        <text:list-item>
          <text:p text:style-name="P72">čuva svoje i tuđe udžbenike, posuđene knjige u školskoj knjižnici</text:p>
        </text:list-item>
        <text:list-item>
          <text:p text:style-name="P73">ne uništava i krivotvori te ne sudjeluje u krivotvorenju ped. dokumentacije</text:p>
        </text:list-item>
        <text:list-item>
          <text:p text:style-name="P74">čuva i ne otuđuje imovinu: osobnu, ostalih učenika, školsku i društvenu, a u slučaju uništavanja imovine (pisanje po knjigama, zidovima i inventaru škole, oštećivanje knjiga i inventara, eventualno trganje, spaljivanje i sl.) poduzima mjere – sprječava počinjenje, traži pomoć učitelja ili djelatnika škole i prijavljuje incident i počinitelje – ponaša se prema načelu dobrog gospodara. Nenamjerno/slučajno oštećivanje imovine ne smatra se prekršajem.</text:p>
        </text:list-item>
        <text:list-item>
          <text:p text:style-name="P75">učenik se brine za sigurnost školske imovine (ne unosi sredstva, opremu i uređaje koji mogu izazvati požar i eksploziju u unutarnji ili vanjski prostor škole, prijavljuje kvar<text:s/><text:soft-page-break/>električnih instalacija, neispravnih utičnica i ostale tehničke kvarove), brine se za sigurnost imovine drugih učenika, učitelja i djelatnika (nađene predmete i stvari vraća i gubitak prijavljuje u tajništvo), za imovinu lokalne zajednice, te poduzima potrebne mjere ako je sigurnost navedene imovine i sigurnost učenika, učitelja i ostalih djelatnika ugrožena</text:p>
        </text:list-item>
        <text:list-item>
          <text:p text:style-name="P76">učenik vodi računa o urednosti školskih prostora (sanitarnih čvorova i sl)</text:p>
        </text:list-item>
        <text:list-item>
          <text:p text:style-name="P77">u školu dolazi čist i uredan, primjereno odjeven<text:s/></text:p>
        </text:list-item>
        <text:list-item>
          <text:p text:style-name="P78">poštuje zabranu konzumiranja alkohola, duhanskih proizvoda i droge u unutrašnjem i vanjskom prostoru škole te u svim ostalim prigodama (TN, izleti, susreti…)</text:p>
        </text:list-item>
      </text:list>
      <text:p text:style-name="P79"><text:span text:style-name="T80"><draw:custom-shape svg:x="0in" svg:y="0in" svg:width="0in" svg:height="0.01042in" draw:id="id1" draw:style-name="a1" draw:name="Horizontal Line 29" text:anchor-type="as-char"><svg:title/><svg:desc/><draw:enhanced-geometry draw:type="non-primitive" svg:viewBox="0 0 21600 21600" draw:enhanced-path="M 0 0 L 21600 0 21600 21600 0 21600 Z N"/></draw:custom-shape></text:span></text:p>
      <text:p text:style-name="P81"><text:span text:style-name="T82">2) DOBRO</text:span></text:p>
      <text:p text:style-name="P83"><text:span text:style-name="T84">Učenik dobrog ponašanja povremeno je</text:span><text:span text:style-name="T85"><text:s/>aktivan je u nastavnom procesu, odgovaran i savjestan u radu, spreman na suradnju s učenicima i učiteljima. Povremeno poštuje dogovorena pravila, povremeno ometa učenike i učitelje u radu, ali prihvaća odgovornost i popravlja svoje ponašanje, ne izbjegava</text:span><text:span text:style-name="T86"><text:s/>konfliktne situacij</text:span><text:span text:style-name="T87">e.</text:span><text:span text:style-name="T88"><text:s/>Tijekom godine izrečena mu je pedagoška mjera<text:s/></text:span><text:span text:style-name="T89">o</text:span><text:span text:style-name="T90">pomena nakon čega učenik nije promijenio svoje ponašanje.</text:span><text:span text:style-name="T91">.<text:s/></text:span><text:span text:style-name="T92">Učenik kojem je izrečena mjera<text:s/></text:span><text:span text:style-name="T93">ukor i s</text:span><text:span text:style-name="T94">trogi ukor, koji nije prihvatio odgovornost i popravio ponašanje, ne može imati dobro vladanje.</text:span></text:p>
      <text:p text:style-name="P95"><text:span text:style-name="T96">Učenik ne mora imati izrečenu pedagošku <text:s/>mjeru da bi imao dobro vladanje.</text:span></text:p>
      <text:p text:style-name="P97">1) ODNOS PREMA RADU – učenik POVREMENO:</text:p>
      <text:list text:style-name="LFO6" text:continue-numbering="true">
        <text:list-item>
          <text:p text:style-name="P98">ima neodgovoran odnos prema učenju (nije spreman za pisane u usmene provjere, povremeno piše zadaće, povremeno sudjeluje u nastavi i timskome radu, ali reagira na poticaj učitelja i spreman je promijeniti taj odnos)</text:p>
        </text:list-item>
        <text:list-item>
          <text:p text:style-name="P99">neopravdano izostaje i/ili kasni na<text:s/>nastavu i druge oblike odgojno –obrazovnog rada</text:p>
        </text:list-item>
        <text:list-item>
          <text:p text:style-name="P100">teži postizanju boljeg uspjeha, ali se ne javlja samoinicijativno za obavljanje dodatnih zadataka, radi uz poticaj, a započete poslove često ne dovršava</text:p>
        </text:list-item>
        <text:list-item>
          <text:p text:style-name="P101">nesavjesno i neodgovorno obavlja dužnost redara</text:p>
        </text:list-item>
      </text:list>
      <text:p text:style-name="P102"/>
      <text:p text:style-name="P103">2.) ODNOS PREMA DRUGIM UČENICIMA – učenik POVREMENO:</text:p>
      <text:list text:style-name="LFO7" text:continue-numbering="true">
        <text:list-item>
          <text:p text:style-name="P104">ima neodgovoran odnos prema dr. učenicima – ometa druge učenika u učenju i drugim odgojno-obrazovnim aktivnostima</text:p>
        </text:list-item>
        <text:list-item>
          <text:p text:style-name="P105">pomaže, poštuje tuđa prava i prihvaća različitosti na poticaj učitelja</text:p>
        </text:list-item>
        <text:list-item>
          <text:p text:style-name="P106">nije uvijek susretljiv i<text:s/>ne poštuje uvijek pravila</text:p>
        </text:list-item>
        <text:list-item>
          <text:p text:style-name="P107">preuzima odgovornost za svoje postupke na način da se ispriča</text:p>
        </text:list-item>
        <text:list-item>
          <text:p text:style-name="P108">izaziva sukobe i/ili je nasilan prema drugima</text:p>
        </text:list-item>
        <text:list-item>
          <text:p text:style-name="P109">sukobe s učenicima ne rješava sukladno Protokolu, ne osjeća se odgovornim te krivicu prebacuje na dr. učenike. Nema primjeren način komuniciranja s učenicima</text:p>
        </text:list-item>
      </text:list>
      <text:p text:style-name="P110"/>
      <text:p text:style-name="P111">3.) ODNOS PREMA UČITELJIMA I OSTALIM DJELATNICIMA ŠKOLE – učenik POVREMENO:</text:p>
      <text:list text:style-name="LFO8" text:continue-numbering="true">
        <text:list-item>
          <text:p text:style-name="P112">ometa učitelja u nastavnom procesu i u ostalim oblicima odgojno obrazovnog rada (DOP, DOD, INA, izvanučionička nastava i sl.)</text:p>
        </text:list-item>
        <text:list-item>
          <text:p text:style-name="P113">ne poštuje učenika, učitelje i djelatnike škole, ili samo primjereno komunicira s učiteljima koju mu predaju</text:p>
        </text:list-item>
        <text:list-item>
          <text:p text:style-name="P114">učenik ne ugrožava sigurnost učitelja i ostalih djelatnika škole</text:p>
        </text:list-item>
        <text:list-item>
          <text:p text:style-name="P115">ne obavlja savjesno i dogovorno dužnost redara</text:p>
        </text:list-item>
      </text:list>
      <text:p text:style-name="P116"/>
      <text:soft-page-break/>
      <text:p text:style-name="P117">4.) ODNOS PREMA ŠKOLSKOJ IMOVINI , IMOVINI<text:s/>UČENIKA TE DRUŠTVENOM, PRIRODNOM I TEHNIČKOM OKRUŽJU, ZDRAVSTVENOJ ZAŠTITI –učenik POVREMENO:</text:p>
      <text:list text:style-name="LFO9" text:continue-numbering="true">
        <text:list-item>
          <text:p text:style-name="P118">krši pravila Kućnog reda, uz neznatna postupanja primjereno se ponaša u svim prigodama, povremeno se ponaša neprimjereno, nerijetko se priklanja<text:s/>neprimjerenim ponašanjima</text:p>
        </text:list-item>
        <text:list-item>
          <text:p text:style-name="P119">pokazuje nerazvijenu ekološku i društvenu svijest, ali na poticaj je spreman promijeniti svoje ponašanje</text:p>
        </text:list-item>
        <text:list-item>
          <text:p text:style-name="P120">učenik ne uništava, ne krivotvori i ne sudjeluje u krivotvorenju pedagoške dokumentacije, ali ni ne poduzima ništa kako bi spriječio takve radnje drugih učenika</text:p>
        </text:list-item>
        <text:list-item>
          <text:p text:style-name="P121">učenik uglavnom čuva i ne otuđuje osobnu, školsku i društvenu imovinu</text:p>
        </text:list-item>
        <text:list-item>
          <text:p text:style-name="P122">ima saznanja o počinjenju štete koje ne želi prijaviti</text:p>
        </text:list-item>
        <text:list-item>
          <text:p text:style-name="P123">ne uništava sanitarne čvorove, primjereno se i racionalno ponaša u održavanju taoletne higijene</text:p>
        </text:list-item>
        <text:list-item>
          <text:p text:style-name="P124">učenik ne ugrožava školsku imovinu (ne unosi u prostor škole sredstava, opremu i uređaje koji bi mogla izazvati požar, eksploziju i/ili sl.</text:p>
        </text:list-item>
        <text:list-item>
          <text:p text:style-name="P125">u školu ne dolazi uredan, nije primjereno odjeven<text:s/></text:p>
        </text:list-item>
        <text:list-item>
          <text:p text:style-name="P126">učenik poštuje zabranu konzumiranja alkohola, duhanskih proizvoda i droge poštuje zabranu konzumiranja alkohola, duhanskih proizvoda i droge u unutrašnjem i vanjskom prostoru škole te u svim ostalim prigodama (TN, izleti, susreti…)</text:p>
        </text:list-item>
        <text:list-item>
          <text:p text:style-name="P127">zaboravlja i ne nosi školske papuče čime stvara teškoće u održavanju čistoće škole i remeti osobno i tuđe zdravlje.</text:p>
        </text:list-item>
      </text:list>
      <text:p text:style-name="P128"/>
      <text:p text:style-name="P129"><text:span text:style-name="T130"><draw:custom-shape svg:x="0in" svg:y="0in" svg:width="0in" svg:height="0.01042in" draw:id="id2" draw:style-name="a2" draw:name="Horizontal Line 30" text:anchor-type="as-char"><svg:title/><svg:desc/><draw:enhanced-geometry draw:type="non-primitive" svg:viewBox="0 0 21600 21600" draw:enhanced-path="M 0 0 L 21600 0 21600 21600 0 21600 Z N"/></draw:custom-shape></text:span></text:p>
      <text:p text:style-name="P131"><text:span text:style-name="T132">3) LOŠE</text:span></text:p>
      <text:p text:style-name="P133"><text:span text:style-name="T134">Učenik lošeg ponašanja učestalo krši Kućni red škole te razredna i druga pravila. Učenik je neodgovaran i nesavjestan u radu, nije spreman na suradnju s učenicima i učiteljima te učestalo ometa druge učenike i<text:s/></text:span><text:span text:style-name="T135">učitelje u radu. Tijekom godine izrečena mu je pedagoška mjera (Ukor i Strogi ukor), no i nakon izricanja mjere učenik nije prihvatio odgovornost za svoje ponašanje te ga nije promijenio</text:span><text:span text:style-name="T136">.</text:span></text:p>
      <text:p text:style-name="P137"><text:line-break/>2) ODNOS PREMA RADU – učenik UČESTALO:</text:p>
      <text:list text:style-name="LFO10" text:continue-numbering="true">
        <text:list-item>
          <text:p text:style-name="P138">ima neodgovoran odnos prema<text:s/>učenju (ne uči, rijetko je spreman za pisane u usmene provjere, učestalo ne piše zadaće, učestalo ne sudjeluje u nastavi i timskome radu)</text:p>
        </text:list-item>
        <text:list-item>
          <text:p text:style-name="P139">neopravdano izostaje i/ili kasni na nastavu i druge oblike od odgojno –obrazovnog rada<text:s/></text:p>
        </text:list-item>
        <text:list-item>
          <text:p text:style-name="P140">nezainteresiran za uspjeh, odbija izvršavati osnovne zadatke i zaduženja</text:p>
        </text:list-item>
        <text:list-item>
          <text:p text:style-name="P141">nesavjesno i neodgovorno obavlja dužnost redara</text:p>
        </text:list-item>
        <text:list-item>
          <text:p text:style-name="P142">ne prihvaća odgovornost za rezultate svog rada, te ne želi ispraviti pogreške</text:p>
        </text:list-item>
        <text:list-item>
          <text:p text:style-name="P143"><text:span text:style-name="T144">krši i ne poštuje dogovorena razredna pravila i pravila Kućnog reda ( ne nosi potreban<text:s/></text:span><text:span text:style-name="T145">pribor i opremu, bilježnice i sl..)</text:span><text:span text:style-name="T146"><text:line-break/></text:span><text:span text:style-name="T147">Napomena: Razredna pravila za učenike su dogovori s razrednicima kao npr. raspored sjedenja.</text:span></text:p>
        </text:list-item>
        <text:list-item>
          <text:p text:style-name="P148">često samovoljno mijenja raspored sjedenja, šeće i ustaje bez dopuštenja, ne radi zadano, koristi se mobitelom na nastavi i sl.)</text:p>
        </text:list-item>
      </text:list>
      <text:p text:style-name="P149"/>
      <text:p text:style-name="P150">5.) ODNOS PREMA DRUGIM UČENICIMA – učenik UČESTALO:</text:p>
      <text:list text:style-name="LFO11" text:continue-numbering="true">
        <text:list-item>
          <text:p text:style-name="P151">ometa druge učenika u učenju i drugim odgojno-obrazovnim aktivnostima te tako stvara negativnu razrednu klimu</text:p>
        </text:list-item>
        <text:list-item>
          <text:p text:style-name="P152">ne pomaže, ne poštuje tuđa prava i ne prihvaća različitosti na poticaj učitelja</text:p>
        </text:list-item>
        <text:list-item>
          <text:p text:style-name="P153">odbija sudjelovati u obveznim školskim programima i aktivnostima</text:p>
        </text:list-item>
        <text:list-item>
          <text:p text:style-name="P154">ne preuzima odgovornost za svoje postupke na način da se ispriča</text:p>
        </text:list-item>
        <text:list-item>
          <text:p text:style-name="P155">često izaziva sukobe i/ili je nasilan prema drugima</text:p>
        </text:list-item>
        <text:list-item>
          <text:p text:style-name="P156">Sukobe s učenicima ne rješava sukladno Protokolu, vrši nasilje na druge<text:s/>učenike uz poticanje drugih da učine isto</text:p>
        </text:list-item>
        <text:list-item>
          <text:p text:style-name="P157">nema primjeren način komuniciranja s učenicima te se oni zbog toga osjećaju loše</text:p>
        </text:list-item>
        <text:list-item>
          <text:p text:style-name="P158">ugrožava sigurnost drugih učenika, učitelja, djelatnika (donosi u škole pirotehnička sredstva, alkohol i sl.)</text:p>
        </text:list-item>
        <text:list-item>
          <text:p text:style-name="P159">ponavlja<text:s/>pogreške unatoč upozorenjima o neprimjerenosti</text:p>
        </text:list-item>
      </text:list>
      <text:p text:style-name="P160"/>
      <text:p text:style-name="P161">6.) ODNOS PREMA UČITELJIMA I OSTALIM DJELATNICIMA ŠKOLE – učenik UČESTALO:</text:p>
      <text:list text:style-name="LFO12" text:continue-numbering="true">
        <text:list-item>
          <text:p text:style-name="P162">ometa učitelja u nastavnom procesu i u ostalim oblicima odgojno obrazovnog rada (DOP, DOD, INA, izvanučionička nastava i sl.)</text:p>
        </text:list-item>
        <text:list-item>
          <text:p text:style-name="P163">ne poštuje učenika, učitelje i djelatnike škole – odbija izvršiti molbe, zahtjeve i zadatke učitelja i ostalih djelatnika tijekom nastave i dr. oblika odgojno-obrazovnog rada, a koji su u skladu sa zakonskim propisima Škole</text:p>
        </text:list-item>
        <text:list-item>
          <text:p text:style-name="P164">svojim ponašanjem učenik ugrožava sigurnost učitelja i ostalih djelatnika škole</text:p>
        </text:list-item>
        <text:list-item>
          <text:p text:style-name="P165">ne obavlja savjesno i dogovorno dužnost redara</text:p>
        </text:list-item>
      </text:list>
      <text:p text:style-name="P166"/>
      <text:p text:style-name="P167">7.) ODNOS PREMA ŠKOLSKOJ IMOVINI , IMOVINI UČENIKA TE DRUŠTVENOM, PRIRODNOM I TEHNIČKOM OKRUŽJU, ZDRAVSTVENOJ ZAŠTITI –učenik UČESTALO:</text:p>
      <text:list text:style-name="LFO13" text:continue-numbering="true">
        <text:list-item>
          <text:p text:style-name="P168">krši pravila Kućnog reda, krivotvori ili sudjeluje u uništavanju i/ili krivotvorenju ped. dokumentacije</text:p>
        </text:list-item>
        <text:list-item>
          <text:p text:style-name="P169">pokazuje nerazvijenu ekološku i društvenu svijest, i na poticaj nije spreman promijeniti svoje ponašanje</text:p>
        </text:list-item>
        <text:list-item>
          <text:p text:style-name="P170">ne čuva svoju i otuđuje osobnu imovinu dr. učenika, školsku i društvenu imovinu</text:p>
        </text:list-item>
        <text:list-item>
          <text:p text:style-name="P171"><text:span text:style-name="T172">uništava sanitarne čvorove, neprimjereno se i neracionalno ponaša u održavanju<text:s/></text:span><text:span text:style-name="T173">toaletne</text:span><text:span text:style-name="T174"><text:s/>higijene, nagovara druge učenike na počinjenje štete, a štetu ne želi nadoknaditi i ne ostvaruje restituciju.</text:span></text:p>
        </text:list-item>
        <text:list-item>
          <text:p text:style-name="P175">ugrožava školsku imovinu (unosi u prostor škole sredstava, opremu i uređaje koji bi mogla izazvati požar, eksploziju i/ili sl.)</text:p>
        </text:list-item>
        <text:list-item>
          <text:p text:style-name="P176">učenik ne poštuje zabranu konzumiranja alkohola, duhanskih proizvoda i droge u unutrašnjem i vanjskom prostoru škole te u svim ostalim prigodama (TN, izleti, susreti…)</text:p>
        </text:list-item>
        <text:list-item>
          <text:p text:style-name="P177">ne želi<text:s/>nositi školske papuče čime stvara teškoće u održavanju čistoće škole i remeti osobno i tuđe zdravlje.</text:p>
        </text:list-item>
      </text:list>
      <text:p text:style-name="P178"> </text:p>
      <text:p text:style-name="P179"><text:span text:style-name="T180">ELEMENTI I MJERILA ZA VREDNOVANJE VLADANJA UČENIKA</text:span></text:p>
      <text:p text:style-name="P181"><text:span text:style-name="T182">Razrednik ima obavezu:</text:span><text:span text:style-name="T183"><text:line-break/></text:span><text:span text:style-name="T184">a) na početku nastavne godine (na satu razrednika, tj. na roditeljskom sastank</text:span><text:span text:style-name="T185">u) upoznati javno sve učenike i roditelje s elementima i mjerilima ocjenjivanja vladanja učenika</text:span></text:p>
      <text:p text:style-name="P186">b) na kraju nastavne godine ( na zadnjem satu razrednika na kraju nastavne godine) javno zaključiti i priopćiti, te obrazložiti ocjenu vladanja svakom učeniku,<text:s/>a u odgovarajuću rubriku Dnevnika rada za sat razrednika upisati „javno zaključivanje i priopćavanje ocjena vladanja učenika”</text:p>
      <text:soft-page-break/>
      <text:p text:style-name="P187">c) redovito informirati roditelje o vladanju učenika, dogovarati i poduzimati mjere za unaprjeđivanje vladanja učenika, te voditi<text:s/>brigu o tome da roditelj pravovremeno dobije informaciju koju će i zbog čega ocjenu vladanja imati njegovo dijete na kraju nastavne godine.</text:p>
      <text:p text:style-name="P188"/>
      <text:p text:style-name="P189">Ravnateljica:</text:p>
      <text:p text:style-name="P190">Verica Pleša, dipl.učitelj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">OŠ Braća Radić</text:p>
        <text:p text:style-name="Zaglavlje"/>
      </style:header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4-10-15T07:22:00Z</meta:creation-date>
    <dc:date>2024-10-22T06:32:00Z</dc:date>
    <meta:print-date>2024-10-15T09:09:00Z</meta:print-date>
    <meta:template xlink:href="Normal" xlink:type="simple"/>
    <meta:editing-cycles>6</meta:editing-cycles>
    <meta:editing-duration>PT8220S</meta:editing-duration>
    <meta:document-statistic meta:page-count="6" meta:paragraph-count="28" meta:word-count="2125" meta:character-count="14214" meta:row-count="100" meta:non-whitespace-character-count="12117"/>
  </office:meta>
</office:document-meta>
</file>