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Zadanifontodlomka" style:family="text">
      <style:text-properties style:font-name-complex="Calibri" fo:font-size="14pt" style:font-size-asian="14pt" style:font-size-complex="14pt"/>
    </style:style>
    <style:style style:name="T3" style:parent-style-name="Zadanifontodlomka" style:family="text">
      <style:text-properties style:font-name-complex="Calibri" fo:font-size="14pt" style:font-size-asian="14pt" style:font-size-complex="14pt"/>
    </style:style>
    <style:style style:name="T4" style:parent-style-name="Zadanifontodlomka" style:family="text">
      <style:text-properties style:font-name-complex="Calibri" fo:font-size="14pt" style:font-size-asian="14pt" style:font-size-complex="14pt"/>
    </style:style>
    <style:style style:name="T5" style:parent-style-name="Zadanifontodlomka" style:family="text">
      <style:text-properties style:font-name-complex="Calibri" fo:font-size="14pt" style:font-size-asian="14pt" style:font-size-complex="14pt"/>
    </style:style>
    <style:style style:name="T6" style:parent-style-name="Zadanifontodlomka" style:family="text">
      <style:text-properties style:font-name-complex="Calibri" fo:font-size="14pt" style:font-size-asian="14pt" style:font-size-complex="14pt"/>
    </style:style>
    <style:style style:name="P7" style:parent-style-name="Odlomakpopisa" style:list-style-name="LFO1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9923in"/>
    </style:style>
    <style:style style:name="TableColumn11" style:family="table-column">
      <style:table-column-properties style:column-width="1.1819in"/>
    </style:style>
    <style:style style:name="TableColumn12" style:family="table-column">
      <style:table-column-properties style:column-width="1.4756in"/>
    </style:style>
    <style:style style:name="TableColumn13" style:family="table-column">
      <style:table-column-properties style:column-width="1.9687in"/>
    </style:style>
    <style:style style:name="TableColumn14" style:family="table-column">
      <style:table-column-properties style:column-width="2.0819in"/>
    </style:style>
    <style:style style:name="TableColumn15" style:family="table-column">
      <style:table-column-properties style:column-width="1.1423in"/>
    </style:style>
    <style:style style:name="Table8" style:family="table">
      <style:table-properties style:width="9.718in" fo:margin-left="0in" table:align="left"/>
    </style:style>
    <style:style style:name="TableRow16" style:family="table-row">
      <style:table-row-properties style:min-row-height="0.2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TableRow31" style:family="table-row">
      <style:table-row-properties style:min-row-height="0.2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center" fo:margin-bottom="0in"/>
      <style:text-properties style:font-name-complex="Calibri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center" fo:margin-bottom="0in"/>
      <style:text-properties style:font-name-complex="Calibri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center" fo:margin-bottom="0in"/>
      <style:text-properties style:font-name-complex="Calibri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center" fo:margin-bottom="0in"/>
      <style:text-properties style:font-name-complex="Calibri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 fo:margin-bottom="0in"/>
      <style:text-properties style:font-name-complex="Calibri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TableRow46" style:family="table-row">
      <style:table-row-properties style:min-row-height="0.2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 fo:margin-bottom="0in"/>
      <style:text-properties style:font-name-complex="Calibri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 fo:margin-bottom="0in"/>
      <style:text-properties style:font-name-complex="Calibri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 fo:margin-bottom="0in"/>
      <style:text-properties style:font-name-complex="Calibri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 fo:margin-bottom="0in"/>
      <style:text-properties style:font-name-complex="Calibri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 fo:margin-bottom="0in"/>
      <style:text-properties style:font-name-complex="Calibri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/>
      <style:text-properties style:font-name-complex="Calibri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Normal" style:family="paragraph">
      <style:paragraph-properties fo:text-align="center" fo:margin-bottom="0in"/>
      <style:text-properties style:font-name-complex="Calibri"/>
    </style:style>
    <style:style style:name="TableRow61" style:family="table-row">
      <style:table-row-properties style:min-row-height="0.2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fo:margin-bottom="0in"/>
      <style:text-properties style:font-name-complex="Calibri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fo:margin-bottom="0in"/>
      <style:text-properties style:font-name-complex="Calibri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fo:margin-bottom="0in"/>
    </style:style>
    <style:style style:name="T68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 fo:margin-bottom="0in"/>
      <style:text-properties style:font-name-complex="Calibri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fo:margin-bottom="0in"/>
      <style:text-properties style:font-name-complex="Calibri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fo:margin-bottom="0in"/>
      <style:text-properties style:font-name-complex="Calibri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Normal" style:family="paragraph">
      <style:paragraph-properties fo:text-align="center" fo:margin-bottom="0in"/>
      <style:text-properties style:font-name-complex="Calibri"/>
    </style:style>
    <style:style style:name="TableRow77" style:family="table-row">
      <style:table-row-properties style:min-row-height="0.2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fo:margin-bottom="0in"/>
      <style:text-properties style:font-name-complex="Calibri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fo:margin-bottom="0in"/>
      <style:text-properties style:font-name-complex="Calibri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fo:margin-bottom="0in"/>
      <style:text-properties style:font-name-asian="Times New Roman" style:font-name-complex="Calibri" fo:color="#000000" style:language-asian="hr" style:country-asian="H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fo:margin-bottom="0in"/>
      <style:text-properties style:font-name-complex="Calibri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fo:margin-bottom="0in"/>
      <style:text-properties style:font-name-complex="Calibri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fo:margin-bottom="0in"/>
      <style:text-properties style:font-name-complex="Calibri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Normal" style:family="paragraph">
      <style:paragraph-properties fo:text-align="center" fo:margin-bottom="0in"/>
      <style:text-properties style:font-name-complex="Calibri"/>
    </style:style>
    <style:style style:name="TableRow92" style:family="table-row">
      <style:table-row-properties style:min-row-height="0.2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fo:margin-bottom="0in"/>
      <style:text-properties style:font-name-complex="Calibri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fo:margin-bottom="0in"/>
      <style:text-properties style:font-name-complex="Calibri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fo:margin-bottom="0in"/>
    </style:style>
    <style:style style:name="T99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fo:margin-bottom="0in"/>
      <style:text-properties style:font-name-complex="Calibri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fo:margin-bottom="0in"/>
      <style:text-properties style:font-name-complex="Calibri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fo:margin-bottom="0in"/>
      <style:text-properties style:font-name-complex="Calibri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Normal" style:family="paragraph">
      <style:paragraph-properties fo:text-align="center" fo:margin-bottom="0in"/>
      <style:text-properties style:font-name-complex="Calibri"/>
    </style:style>
    <style:style style:name="TableRow108" style:family="table-row">
      <style:table-row-properties style:min-row-height="0.2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fo:margin-bottom="0in"/>
      <style:text-properties style:font-name-complex="Calibri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fo:margin-bottom="0in"/>
      <style:text-properties style:font-name-complex="Calibri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fo:margin-bottom="0in"/>
    </style:style>
    <style:style style:name="T115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fo:margin-bottom="0in"/>
    </style:style>
    <style:style style:name="T118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fo:margin-bottom="0in"/>
      <style:text-properties style:font-name-complex="Calibri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fo:margin-bottom="0in"/>
      <style:text-properties style:font-name-complex="Calibri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text-align="center" fo:margin-bottom="0in"/>
      <style:text-properties style:font-name-asian="Times New Roman" style:font-name-complex="Calibri" fo:color="#000000" style:language-asian="hr" style:country-asian="HR"/>
    </style:style>
    <style:style style:name="TableRow125" style:family="table-row">
      <style:table-row-properties style:min-row-height="0.2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fo:margin-bottom="0in"/>
      <style:text-properties style:font-name-complex="Calibri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fo:margin-bottom="0in"/>
      <style:text-properties style:font-name-complex="Calibri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fo:margin-bottom="0in"/>
    </style:style>
    <style:style style:name="T132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fo:margin-bottom="0in"/>
    </style:style>
    <style:style style:name="T135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fo:margin-bottom="0in"/>
      <style:text-properties style:font-name-complex="Calibri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fo:margin-bottom="0in"/>
    </style:style>
    <style:style style:name="T140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141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Normal" style:family="paragraph">
      <style:paragraph-properties fo:text-align="center" fo:margin-bottom="0in"/>
      <style:text-properties style:font-name-asian="Times New Roman" style:font-name-complex="Calibri" fo:color="#000000" style:language-asian="hr" style:country-asian="HR"/>
    </style:style>
    <style:style style:name="TableRow144" style:family="table-row">
      <style:table-row-properties style:min-row-height="0.2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fo:margin-bottom="0in"/>
      <style:text-properties style:font-name-complex="Calibri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fo:margin-bottom="0in"/>
      <style:text-properties style:font-name-complex="Calibri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 fo:margin-bottom="0in"/>
      <style:text-properties style:font-name-complex="Calibri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fo:margin-bottom="0in"/>
      <style:text-properties style:font-name-complex="Calibri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fo:margin-bottom="0in"/>
      <style:text-properties style:font-name-complex="Calibri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 fo:margin-bottom="0in"/>
      <style:text-properties style:font-name-complex="Calibri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Normal" style:family="paragraph">
      <style:paragraph-properties fo:text-align="center" fo:margin-bottom="0in"/>
      <style:text-properties style:font-name-complex="Calibri"/>
    </style:style>
    <style:style style:name="P159" style:parent-style-name="Normal" style:family="paragraph">
      <style:paragraph-properties fo:text-align="center" fo:margin-bottom="0in"/>
      <style:text-properties style:font-name-complex="Calibri"/>
    </style:style>
    <style:style style:name="P160" style:parent-style-name="Normal" style:family="paragraph">
      <style:paragraph-properties fo:margin-bottom="0in"/>
      <style:text-properties style:font-name-complex="Calibri"/>
    </style:style>
    <style:style style:name="T161" style:parent-style-name="Zadanifontodlomka" style:family="text">
      <style:text-properties style:font-name-complex="Calibri" fo:font-weight="bold" style:font-weight-asian="bold" fo:color="#FF0000" style:font-size-complex="10pt"/>
    </style:style>
    <style:style style:name="T162" style:parent-style-name="Zadanifontodlomka" style:family="text">
      <style:text-properties style:font-name-complex="Calibri" fo:font-weight="bold" style:font-weight-asian="bold" fo:font-style="italic" style:font-style-asian="italic" style:font-style-complex="italic" fo:color="#FF0000" style:font-size-complex="10pt" style:text-underline-type="single" style:text-underline-style="solid" style:text-underline-width="auto" style:text-underline-mode="continuous"/>
    </style:style>
    <style:style style:name="T163" style:parent-style-name="Zadanifontodlomka" style:family="text">
      <style:text-properties style:font-name-complex="Calibri" fo:font-weight="bold" style:font-weight-asian="bold" fo:color="#FF0000" style:font-size-complex="10pt"/>
    </style:style>
    <style:style style:name="T164" style:parent-style-name="Zadanifontodlomka" style:family="text">
      <style:text-properties style:font-name-complex="Calibri" fo:font-size="10pt" style:font-size-asian="10pt" style:font-size-complex="10pt"/>
    </style:style>
    <style:style style:name="T165" style:parent-style-name="Zadanifontodlomka" style:family="text">
      <style:text-properties style:font-name-complex="Calibri" fo:font-size="10pt" style:font-size-asian="10pt" style:font-size-complex="10pt"/>
    </style:style>
    <style:style style:name="P166" style:parent-style-name="Normal" style:family="paragraph">
      <style:text-properties style:font-name-complex="Calibri"/>
    </style:style>
  </office:automatic-styles>
  <office:body>
    <office:text text:use-soft-page-breaks="true">
      <text:p text:style-name="P1"><text:bookmark-start text:name="_Hlk107477117"/><text:span text:style-name="T2">DODATNI MATERIJALI RN 202</text:span><text:span text:style-name="T3">3</text:span><text:span text:style-name="T4">./202</text:span><text:span text:style-name="T5">4</text:span><text:span text:style-name="T6">.</text:span></text:p>
      <text:list text:style-name="LFO1" text:continue-numbering="true">
        <text:list-item>
          <text:p text:style-name="P7"><text:bookmark-end text:name="_Hlk107477117"/>RAZRED<text:s/>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RAZRED</text:p>
          </table:table-cell>
          <table:table-cell table:style-name="TableCell19">
            <text:p text:style-name="P20">PREDMET</text:p>
          </table:table-cell>
          <table:table-cell table:style-name="TableCell21">
            <text:p text:style-name="P22">IZDAVAČ</text:p>
          </table:table-cell>
          <table:table-cell table:style-name="TableCell23">
            <text:p text:style-name="P24">NAZIV<text:s/></text:p>
          </table:table-cell>
          <table:table-cell table:style-name="TableCell25">
            <text:p text:style-name="P26">TIP</text:p>
          </table:table-cell>
          <table:table-cell table:style-name="TableCell27">
            <text:p text:style-name="P28">AUTORI</text:p>
          </table:table-cell>
          <table:table-cell table:style-name="TableCell29">
            <text:p text:style-name="P30">NAPOMENA</text:p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>Hrvatski jezik</text:p>
          </table:table-cell>
          <table:table-cell table:style-name="TableCell36">
            <text:p text:style-name="P37">Školska knjiga d.d</text:p>
          </table:table-cell>
          <table:table-cell table:style-name="TableCell38">
            <text:p text:style-name="P39">Pčelica 1 (1. i 2. dio)</text:p>
          </table:table-cell>
          <table:table-cell table:style-name="TableCell40">
            <text:p text:style-name="P41">Radne bilježnice uz početnicu iz hrvatskog jezika u prvom razredu osnovne škole - 1. i 2 dio</text:p>
          </table:table-cell>
          <table:table-cell table:style-name="TableCell42">
            <text:p text:style-name="P43">S. Ivić, M.<text:s/>Krmpotić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Školska knjiga d.d</text:p>
          </table:table-cell>
          <table:table-cell table:style-name="TableCell53">
            <text:p text:style-name="P54">KNJIGOMJER 1</text:p>
          </table:table-cell>
          <table:table-cell table:style-name="TableCell55">
            <text:p text:style-name="P56">RB za obradu lektirnih djela</text:p>
          </table:table-cell>
          <table:table-cell table:style-name="TableCell57">
            <text:p text:style-name="P58">V. Drvenkar, M. Ružić, I. Toić</text:p>
          </table:table-cell>
          <table:table-cell table:style-name="TableCell59">
            <text:p text:style-name="P60">*UZ SUGLASNOST RODITELJA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Matematika</text:p>
          </table:table-cell>
          <table:table-cell table:style-name="TableCell66">
            <text:p text:style-name="P67"><text:span text:style-name="T68">Školska knjiga d.d</text:span></text:p>
          </table:table-cell>
          <table:table-cell table:style-name="TableCell69">
            <text:p text:style-name="P70">MOJ SRETNI BROJ 1</text:p>
          </table:table-cell>
          <table:table-cell table:style-name="TableCell71">
            <text:p text:style-name="P72">Radna bilježnica za matematiku u 1. razredu osnovne škole</text:p>
          </table:table-cell>
          <table:table-cell table:style-name="TableCell73">
            <text:p text:style-name="P74">D. Mikec, S. Jakovljević Rogić, G. Prtajin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Školska knjiga d.d</text:p>
          </table:table-cell>
          <table:table-cell table:style-name="TableCell84">
            <text:p text:style-name="P85">MOJ SRETNI BROJ 1</text:p>
          </table:table-cell>
          <table:table-cell table:style-name="TableCell86">
            <text:p text:style-name="P87">Zbirka zadatka za matematiku u 1. razredu osnovne škole</text:p>
          </table:table-cell>
          <table:table-cell table:style-name="TableCell88">
            <text:p text:style-name="P89">D. Mikec, S. Jakovljević Rogić, G. Prtajin</text:p>
          </table:table-cell>
          <table:table-cell table:style-name="TableCell90">
            <text:p text:style-name="P91">*UZ SUGLASNOST RODITELJA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Priroda i društvo</text:p>
          </table:table-cell>
          <table:table-cell table:style-name="TableCell97">
            <text:p text:style-name="P98"><text:span text:style-name="T99">Školska knjiga d.d</text:span></text:p>
          </table:table-cell>
          <table:table-cell table:style-name="TableCell100">
            <text:p text:style-name="P101">ISTRAŽUJEMO NAŠ SVIJET<text:s/>1</text:p>
          </table:table-cell>
          <table:table-cell table:style-name="TableCell102">
            <text:p text:style-name="P103">Radna bilježnica za prirodu i društvo u 1. razredu osnovne škole</text:p>
          </table:table-cell>
          <table:table-cell table:style-name="TableCell104">
            <text:p text:style-name="P105">Alena Letina, Tamara<text:s/>Kisovar Ivanda, Ivan De Zan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.</text:p>
          </table:table-cell>
          <table:table-cell table:style-name="TableCell111">
            <text:p text:style-name="P112">Engleski jezik</text:p>
          </table:table-cell>
          <table:table-cell table:style-name="TableCell113">
            <text:p text:style-name="P114"><text:span text:style-name="T115">Profil Klett</text:span></text:p>
          </table:table-cell>
          <table:table-cell table:style-name="TableCell116">
            <text:p text:style-name="P117"><text:span text:style-name="T118">New building blocks 1</text:span></text:p>
          </table:table-cell>
          <table:table-cell table:style-name="TableCell119">
            <text:p text:style-name="P120">Radna bilježnica</text:p>
          </table:table-cell>
          <table:table-cell table:style-name="TableCell121">
            <text:p text:style-name="P122">Kristina Čajo, Ankica Knezović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.</text:p>
          </table:table-cell>
          <table:table-cell table:style-name="TableCell128">
            <text:p text:style-name="P129">Informatika</text:p>
          </table:table-cell>
          <table:table-cell table:style-name="TableCell130">
            <text:p text:style-name="P131"><text:span text:style-name="T132">Školska knjiga d.d</text:span></text:p>
          </table:table-cell>
          <table:table-cell table:style-name="TableCell133">
            <text:p text:style-name="P134"><text:span text:style-name="T135">e-SVIJET 1</text:span></text:p>
          </table:table-cell>
          <table:table-cell table:style-name="TableCell136">
            <text:p text:style-name="P137">Radna bilježnica</text:p>
          </table:table-cell>
          <table:table-cell table:style-name="TableCell138">
            <text:p text:style-name="P139"><text:span text:style-name="T140">Josipa Blagus, Ana<text:s/></text:span><text:span text:style-name="T141">Budojević, Marijana Šundov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.</text:p>
          </table:table-cell>
          <table:table-cell table:style-name="TableCell147">
            <text:p text:style-name="P148">Vjeronauk</text:p>
          </table:table-cell>
          <table:table-cell table:style-name="TableCell149">
            <text:p text:style-name="P150">Glas koncila</text:p>
          </table:table-cell>
          <table:table-cell table:style-name="TableCell151">
            <text:p text:style-name="P152">U Božjoj ljubavi</text:p>
          </table:table-cell>
          <table:table-cell table:style-name="TableCell153">
            <text:p text:style-name="P154">Radna bilježnica</text:p>
          </table:table-cell>
          <table:table-cell table:style-name="TableCell155">
            <text:p text:style-name="P156">Josip Šimunović, Tihana Petković, Suzana Lipovac</text:p>
          </table:table-cell>
          <table:table-cell table:style-name="TableCell157">
            <text:p text:style-name="P158"/>
            <text:p text:style-name="P159"/>
            <text:p text:style-name="P160"/>
          </table:table-cell>
        </table:table-row>
      </table:table>
      <text:p text:style-name="Normal"><text:span text:style-name="T161">*NAPOMENA<text:s/></text:span><text:span text:style-name="T162">UZ SUGLASNOST RODITELJA</text:span><text:span text:style-name="T163"><text:s/>ZNAČI DA</text:span><text:span text:style-name="T164"><text:s text:c="2"/>dajete OŠ Braća Radić suglasnost/privolu da Škola koristiti<text:s/></text:span><text:span text:style-name="T165">obrazovne materijale čija cijena prelazi iznos određen čl. 16. st. 8. Zakona o udžbenicima i drugim obrazovnim materijalima za osnovnu i srednju školu (NN 116/18.) te ih nabavljate kao i sve ostale navedene obrazovne materijale.</text:span></text:p>
      <text:p text:style-name="P1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0%"/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JA DINČEC</meta:initial-creator>
    <dc:creator>MARIJA DINČEC</dc:creator>
    <meta:creation-date>2022-06-30T08:29:00Z</meta:creation-date>
    <dc:date>2023-06-27T06:51:00Z</dc:date>
    <meta:template xlink:href="Normal" xlink:type="simple"/>
    <meta:editing-cycles>3</meta:editing-cycles>
    <meta:editing-duration>PT540S</meta:editing-duration>
    <meta:document-statistic meta:page-count="1" meta:paragraph-count="3" meta:word-count="231" meta:character-count="1547" meta:row-count="10" meta:non-whitespace-character-count="1319"/>
  </office:meta>
</office:document-meta>
</file>