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Corsiva,Italic" svg:font-family="MonotypeCorsiva,Italic" style:font-family-generic="swiss"/>
    <style:font-face style:name="WingdingsOOEnc" svg:font-family="WingdingsOOEnc" style:font-family-generic="system"/>
    <style:font-face style:name="BookmanOldStyle" svg:font-family="BookmanOldStyle" style:font-family-generic="roman"/>
    <style:font-face style:name="BookmanOldStyleOOEnc" svg:font-family="BookmanOldStyleOOEn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MonotypeCorsiva,Italic" style:font-name-complex="MonotypeCorsiva,Italic" fo:font-style="italic" style:font-style-asian="italic" style:font-style-complex="italic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="MonotypeCorsiva,Italic" style:font-name-complex="MonotypeCorsiva,Italic" fo:font-style="italic" style:font-style-asian="italic" style:font-style-complex="italic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MonotypeCorsiva,Italic" style:font-name-complex="MonotypeCorsiva,Italic" fo:font-style="italic" style:font-style-asian="italic" style:font-style-complex="italic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Hiperveza" style:family="text">
      <style:text-properties style:font-name="MonotypeCorsiva,Italic" style:font-name-complex="MonotypeCorsiva,Italic" style:font-style-complex="italic" fo:font-size="12pt" style:font-size-asian="12pt" style:font-size-complex="12pt" style:text-underline-type="none"/>
    </style:style>
    <style:style style:name="T6" style:parent-style-name="Zadanifontodlomka" style:family="text">
      <style:text-properties style:font-name="MonotypeCorsiva,Italic" style:font-name-complex="MonotypeCorsiva,Italic" fo:font-style="italic" style:font-style-asian="italic" style:font-style-complex="italic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Zadanifontodlomka" style:family="text">
      <style:text-properties style:font-name="MonotypeCorsiva,Italic" style:font-name-complex="MonotypeCorsiva,Italic" fo:font-style="italic" style:font-style-asian="italic" style:font-style-complex="italic" fo:font-size="12pt" style:font-size-asian="12pt" style:font-size-complex="12pt"/>
    </style:style>
    <style:style style:name="T9" style:parent-style-name="Hiperveza" style:family="text">
      <style:text-properties style:font-name="MonotypeCorsiva,Italic" style:font-name-complex="MonotypeCorsiva,Italic" fo:font-style="italic" style:font-style-asian="italic" style:font-style-complex="italic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MonotypeCorsiva,Italic" style:font-name-complex="MonotypeCorsiva,Italic" fo:font-style="italic" style:font-style-asian="italic" style:font-style-complex="italic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MonotypeCorsiva,Italic" style:font-name-complex="MonotypeCorsiva,Italic" fo:font-style="italic" style:font-style-asian="italic" style:font-style-complex="italic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MonotypeCorsiva,Italic" style:font-name-complex="MonotypeCorsiva,Italic" fo:font-style="italic" style:font-style-asian="italic" style:font-style-complex="italic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MonotypeCorsiva,Italic" style:font-name-complex="MonotypeCorsiva,Italic" fo:font-style="italic" style:font-style-asian="italic" style:font-style-complex="italic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MonotypeCorsiva,Italic" style:font-name-complex="MonotypeCorsiva,Italic" fo:font-style="italic" style:font-style-asian="italic" style:font-style-complex="italic" fo:font-size="12pt" style:font-size-asian="12pt" style:font-size-complex="12pt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MonotypeCorsiva,Italic" style:font-name-complex="MonotypeCorsiva,Italic" fo:font-style="italic" style:font-style-asian="italic" style:font-style-complex="italic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MonotypeCorsiva,Italic" style:font-name-complex="MonotypeCorsiva,Italic" fo:font-style="italic" style:font-style-asian="italic" style:font-style-complex="italic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MonotypeCorsiva,Italic" style:font-name-complex="MonotypeCorsiva,Italic" fo:font-style="italic" style:font-style-asian="italic" style:font-style-complex="italic" fo:font-size="20pt" style:font-size-asian="20pt" style:font-size-complex="20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Zadanifontodlomka" style:family="text">
      <style:text-properties style:font-name="WingdingsOOEnc" style:font-name-asian="WingdingsOOEnc" style:font-name-complex="WingdingsOOEnc"/>
    </style:style>
    <style:style style:name="T20" style:parent-style-name="Zadanifontodlomka" style:family="text">
      <style:text-properties style:font-name="BookmanOldStyle" style:font-name-complex="BookmanOldStyle"/>
    </style:style>
    <style:style style:name="P21" style:parent-style-name="Normal" style:family="paragraph">
      <style:paragraph-properties style:text-autospace="none" fo:margin-bottom="0in" fo:line-height="100%"/>
    </style:style>
    <style:style style:name="T22" style:parent-style-name="Zadanifontodlomka" style:family="text">
      <style:text-properties style:font-name="WingdingsOOEnc" style:font-name-asian="WingdingsOOEnc" style:font-name-complex="WingdingsOOEnc"/>
    </style:style>
    <style:style style:name="T23" style:parent-style-name="Zadanifontodlomka" style:family="text">
      <style:text-properties style:font-name="BookmanOldStyleOOEnc" style:font-name-complex="BookmanOldStyleOOEnc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Zadanifontodlomka" style:family="text">
      <style:text-properties style:font-name="WingdingsOOEnc" style:font-name-asian="WingdingsOOEnc" style:font-name-complex="WingdingsOOEnc"/>
    </style:style>
    <style:style style:name="T26" style:parent-style-name="Zadanifontodlomka" style:family="text">
      <style:text-properties style:font-name="BookmanOldStyle" style:font-name-complex="BookmanOldStyle"/>
    </style:style>
    <style:style style:name="P27" style:parent-style-name="Normal" style:family="paragraph">
      <style:paragraph-properties style:text-autospace="none" fo:margin-bottom="0in" fo:line-height="100%"/>
    </style:style>
    <style:style style:name="T28" style:parent-style-name="Zadanifontodlomka" style:family="text">
      <style:text-properties style:font-name="WingdingsOOEnc" style:font-name-asian="WingdingsOOEnc" style:font-name-complex="WingdingsOOEnc"/>
    </style:style>
    <style:style style:name="T29" style:parent-style-name="Zadanifontodlomka" style:family="text">
      <style:text-properties style:font-name="BookmanOldStyleOOEnc" style:font-name-complex="BookmanOldStyleOOEnc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Zadanifontodlomka" style:family="text">
      <style:text-properties style:font-name="WingdingsOOEnc" style:font-name-asian="WingdingsOOEnc" style:font-name-complex="WingdingsOOEnc"/>
    </style:style>
    <style:style style:name="T32" style:parent-style-name="Zadanifontodlomka" style:family="text">
      <style:text-properties style:font-name="BookmanOldStyleOOEnc" style:font-name-complex="BookmanOldStyleOOEnc"/>
    </style:style>
    <style:style style:name="T33" style:parent-style-name="Zadanifontodlomka" style:family="text">
      <style:text-properties style:font-name="BookmanOldStyleOOEnc" style:font-name-complex="BookmanOldStyleOOEnc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Zadanifontodlomka" style:family="text">
      <style:text-properties style:font-name="WingdingsOOEnc" style:font-name-asian="WingdingsOOEnc" style:font-name-complex="WingdingsOOEnc"/>
    </style:style>
    <style:style style:name="T36" style:parent-style-name="Zadanifontodlomka" style:family="text">
      <style:text-properties style:font-name="BookmanOldStyleOOEnc" style:font-name-complex="BookmanOldStyleOOEnc"/>
    </style:style>
    <style:style style:name="P37" style:parent-style-name="Normal" style:family="paragraph">
      <style:paragraph-properties style:text-autospace="none" fo:margin-bottom="0in" fo:line-height="100%"/>
      <style:text-properties style:font-name="BookmanOldStyleOOEnc" style:font-name-complex="BookmanOldStyleOOEnc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Zadanifontodlomka" style:family="text">
      <style:text-properties style:font-name="WingdingsOOEnc" style:font-name-asian="WingdingsOOEnc" style:font-name-complex="WingdingsOOEnc"/>
    </style:style>
    <style:style style:name="T40" style:parent-style-name="Zadanifontodlomka" style:family="text">
      <style:text-properties style:font-name="BookmanOldStyleOOEnc" style:font-name-complex="BookmanOldStyleOOEnc"/>
    </style:style>
    <style:style style:name="P41" style:parent-style-name="Normal" style:family="paragraph">
      <style:paragraph-properties style:text-autospace="none" fo:margin-bottom="0in" fo:line-height="100%"/>
    </style:style>
    <style:style style:name="T42" style:parent-style-name="Zadanifontodlomka" style:family="text">
      <style:text-properties style:font-name="WingdingsOOEnc" style:font-name-asian="WingdingsOOEnc" style:font-name-complex="WingdingsOOEnc"/>
    </style:style>
    <style:style style:name="T43" style:parent-style-name="Zadanifontodlomka" style:family="text">
      <style:text-properties style:font-name="BookmanOldStyle" style:font-name-asian="WingdingsOOEnc" style:font-name-complex="BookmanOldStyle"/>
    </style:style>
    <style:style style:name="P44" style:parent-style-name="Normal" style:family="paragraph">
      <style:paragraph-properties style:text-autospace="none" fo:margin-bottom="0in" fo:line-height="100%"/>
    </style:style>
    <style:style style:name="T45" style:parent-style-name="Zadanifontodlomka" style:family="text">
      <style:text-properties style:font-name="WingdingsOOEnc" style:font-name-asian="WingdingsOOEnc" style:font-name-complex="WingdingsOOEnc"/>
    </style:style>
    <style:style style:name="T46" style:parent-style-name="Zadanifontodlomka" style:family="text">
      <style:text-properties style:font-name="BookmanOldStyle" style:font-name-asian="WingdingsOOEnc" style:font-name-complex="BookmanOldStyle"/>
    </style:style>
    <style:style style:name="T47" style:parent-style-name="Zadanifontodlomka" style:family="text">
      <style:text-properties style:font-name="WingdingsOOEnc" style:font-name-asian="WingdingsOOEnc" style:font-name-complex="WingdingsOOEnc"/>
    </style:style>
    <style:style style:name="T48" style:parent-style-name="Zadanifontodlomka" style:family="text">
      <style:text-properties style:font-name="BookmanOldStyle" style:font-name-asian="WingdingsOOEnc" style:font-name-complex="BookmanOldStyle"/>
    </style:style>
    <style:style style:name="T49" style:parent-style-name="Zadanifontodlomka" style:family="text">
      <style:text-properties style:font-name="BookmanOldStyle" style:font-name-asian="WingdingsOOEnc" style:font-name-complex="BookmanOldStyle"/>
    </style:style>
    <style:style style:name="P50" style:parent-style-name="Normal" style:family="paragraph">
      <style:text-properties style:font-name="BookmanOldStyle" style:font-name-asian="WingdingsOOEnc" style:font-name-complex="BookmanOldStyle"/>
    </style:style>
    <style:style style:name="P51" style:parent-style-name="Odlomakpopisa" style:list-style-name="LFO1" style:family="paragraph">
      <style:text-properties style:font-name="BookmanOldStyleOOEnc" style:font-name-complex="BookmanOldStyleOOEnc"/>
    </style:style>
    <style:style style:name="P52" style:parent-style-name="Odlomakpopisa" style:list-style-name="LFO1" style:family="paragraph">
      <style:text-properties style:font-name="BookmanOldStyleOOEnc" style:font-name-complex="BookmanOldStyleOOEnc"/>
    </style:style>
    <style:style style:name="P53" style:parent-style-name="Odlomakpopisa" style:list-style-name="LFO1" style:family="paragraph">
      <style:text-properties style:font-name="BookmanOldStyleOOEnc" style:font-name-complex="BookmanOldStyleOOEnc"/>
    </style:style>
    <style:style style:name="P54" style:parent-style-name="Odlomakpopisa" style:list-style-name="LFO1" style:family="paragraph">
      <style:text-properties style:font-name="BookmanOldStyleOOEnc" style:font-name-complex="BookmanOldStyleOOEnc"/>
    </style:style>
    <style:style style:name="P55" style:parent-style-name="Odlomakpopisa" style:list-style-name="LFO1" style:family="paragraph">
      <style:text-properties style:font-name="BookmanOldStyleOOEnc" style:font-name-complex="BookmanOldStyleOOEnc"/>
    </style:style>
    <style:style style:name="P56" style:parent-style-name="Odlomakpopisa" style:list-style-name="LFO1" style:family="paragraph">
      <style:text-properties style:font-name="BookmanOldStyleOOEnc" style:font-name-complex="BookmanOldStyleOOEnc"/>
    </style:style>
    <style:style style:name="P57" style:parent-style-name="Odlomakpopisa" style:list-style-name="LFO1" style:family="paragraph">
      <style:text-properties style:font-name="BookmanOldStyleOOEnc" style:font-name-complex="BookmanOldStyleOOEnc"/>
    </style:style>
    <style:style style:name="P58" style:parent-style-name="Normal" style:family="paragraph">
      <style:text-properties style:font-name="BookmanOldStyleOOEnc" style:font-name-complex="BookmanOldStyleOOEnc"/>
    </style:style>
    <style:style style:name="T59" style:parent-style-name="Zadanifontodlomka" style:family="text">
      <style:text-properties style:font-name="BookmanOldStyleOOEnc" style:font-name-complex="BookmanOldStyleOOEnc"/>
    </style:style>
    <style:style style:name="T60" style:parent-style-name="Zadanifontodlomka" style:family="text">
      <style:text-properties style:font-name="BookmanOldStyleOOEnc" style:font-name-complex="BookmanOldStyleOOEnc"/>
    </style:style>
    <style:style style:name="T61" style:parent-style-name="Zadanifontodlomka" style:family="text">
      <style:text-properties style:font-name="BookmanOldStyleOOEnc" style:font-name-complex="BookmanOldStyleOOEnc" fo:font-weight="bold" style:font-weight-asian="bold"/>
    </style:style>
    <style:style style:name="T62" style:parent-style-name="Zadanifontodlomka" style:family="text">
      <style:text-properties style:font-name="BookmanOldStyleOOEnc" style:font-name-complex="BookmanOldStyleOOEnc"/>
    </style:style>
    <style:style style:name="P63" style:parent-style-name="Normal" style:family="paragraph">
      <style:text-properties style:font-name="BookmanOldStyleOOEnc" style:font-name-complex="BookmanOldStyleOOEnc"/>
    </style:style>
    <style:style style:name="P64" style:parent-style-name="Odlomakpopisa" style:family="paragraph">
      <style:text-properties style:font-name="BookmanOldStyleOOEnc" style:font-name-complex="BookmanOldStyleOOEnc"/>
    </style:style>
    <style:style style:name="P65" style:parent-style-name="Odlomakpopisa" style:family="paragraph">
      <style:text-properties style:font-name="BookmanOldStyleOOEnc" style:font-name-complex="BookmanOldStyleOOEnc"/>
    </style:style>
  </office:automatic-styles>
  <office:body>
    <office:text text:use-soft-page-breaks="true">
      <text:p text:style-name="P1">OŠ BRAĆA RADIĆ</text:p>
      <text:p text:style-name="P2">Desna Martinska Ves 66</text:p>
      <text:p text:style-name="P3">44201 Martinska Ves</text:p>
      <text:p text:style-name="P4"><text:a xlink:href="Tel:044" office:target-frame-name="_top" xlink:show="replace"><text:span text:style-name="T5">Tel: 044</text:span></text:a><text:span text:style-name="T6"><text:s/>711 171</text:span></text:p>
      <text:p text:style-name="P7"><text:span text:style-name="T8">e-mail:<text:s/></text:span><text:a xlink:href="mailto:os.braca.radic@sk.t-com.hr" office:target-frame-name="_top" xlink:show="replace"><text:span text:style-name="T9">os.braca.radic@sk.t-com.hr</text:span></text:a></text:p>
      <text:p text:style-name="P10">Kl:602-02/15-02/76</text:p>
      <text:p text:style-name="P11">Ur. broj.:<text:s/>2176-14-01-15/176</text:p>
      <text:p text:style-name="P12"/>
      <text:p text:style-name="P13">Na temelju čl. 13. Pravilnika o izvođenju izleta, ekskurzija i drugih odgojno-obrazovnih aktivnosti izvan škole, Škola Braća Radić, Martinska Ves, dana 10.2.2015. upućuje javni poziv za</text:p>
      <text:p text:style-name="P14"/>
      <text:p text:style-name="P15">IZBOR NAJPOVOLJNIJE PONUDE<text:s/>ZA JEDNODNEVNI IZLET</text:p>
      <text:p text:style-name="P16"/>
      <text:p text:style-name="P17">JEDNODNEVNI IZLET - KRK</text:p>
      <text:p text:style-name="P18"><text:span text:style-name="T19"><text:s/></text:span><text:span text:style-name="T20">polazak ispred škole u jutarnjim satima</text:span></text:p>
      <text:p text:style-name="P21"><text:span text:style-name="T22"><text:s/></text:span><text:span text:style-name="T23">putovanje autoputom prema otoku Krku uz kraća usputna zaustavljanja po potrebi</text:span></text:p>
      <text:p text:style-name="P24"><text:span text:style-name="T25"><text:s/></text:span><text:span text:style-name="T26">dolazak na Krk</text:span></text:p>
      <text:p text:style-name="P27"><text:span text:style-name="T28"><text:s/></text:span><text:span text:style-name="T29">razgled grada Krka sa stručnim vodičem</text:span></text:p>
      <text:p text:style-name="P30"><text:span text:style-name="T31"><text:s/></text:span><text:span text:style-name="T32">posjet otočiću Košljunu -<text:s/></text:span><text:span text:style-name="T33">razgled franjevačkog samostana i etnografske zbirke</text:span></text:p>
      <text:p text:style-name="P34"><text:span text:style-name="T35"><text:s/></text:span><text:span text:style-name="T36">razgled grada Baške, posjet Jurandvoru, odnosno crkvi Sv. Lucije (u čijem se sklopu</text:span></text:p>
      <text:p text:style-name="P37"><text:s text:c="4"/>nalazi Bašćanska ploča)</text:p>
      <text:p text:style-name="P38"><text:span text:style-name="T39"><text:s/></text:span><text:span text:style-name="T40">ručak<text:s/></text:span></text:p>
      <text:p text:style-name="P41"><text:span text:style-name="T42"><text:s/></text:span><text:span text:style-name="T43">kupanje na Veloj plaži u Baškoj</text:span></text:p>
      <text:p text:style-name="P44"><text:span text:style-name="T45"><text:s/></text:span><text:span text:style-name="T46">slobodno vrijeme</text:span></text:p>
      <text:p text:style-name="Normal"><text:span text:style-name="T47"><text:s/></text:span><text:span text:style-name="T48">povratak u kasnim večernjim<text:s/></text:span><text:span text:style-name="T49">satima po dogovoru</text:span></text:p>
      <text:p text:style-name="P50">Uvjeti:</text:p>
      <text:list text:style-name="LFO1" text:continue-numbering="true">
        <text:list-item>
          <text:p text:style-name="P51">Datum izleta 29.5.2015.</text:p>
        </text:list-item>
        <text:list-item>
          <text:p text:style-name="P52">Broj učenika: 50- mogućnost odstupanja za tri učenika</text:p>
        </text:list-item>
        <text:list-item>
          <text:p text:style-name="P53">Broj pratitelja: 3</text:p>
        </text:list-item>
        <text:list-item>
          <text:p text:style-name="P54">Osiguranje učenika</text:p>
        </text:list-item>
        <text:list-item>
          <text:p text:style-name="P55">Vožnja brodom + ulaznice za muzej</text:p>
        </text:list-item>
        <text:list-item>
          <text:p text:style-name="P56">Ručak (zagrebački odrezak, pomfrit, miješana salata, kolač)</text:p>
        </text:list-item>
        <text:list-item>
          <text:p text:style-name="P57">Troškove<text:s/><text:s/>putovanja<text:s/>pratitelja</text:p>
        </text:list-item>
      </text:list>
      <text:p text:style-name="P58"/>
      <text:p text:style-name="Normal"><text:span text:style-name="T59">Ponude dostaviti na adr</text:span><text:span text:style-name="T60">esu škole u zatvorenoj omotnici s naznakom „</text:span><text:span text:style-name="T61">ponuda za jednodnevni izlet – ne otvarati“</text:span><text:span text:style-name="T62"><text:s/>najkasnije do 20.2.2015.</text:span></text:p>
      <text:p text:style-name="P63">O rezultatima izbora ponuditelji će biti obaviješteni do 27.2.2015.<text:s/>putem web stranice Škole.</text:p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Corsiva,Italic" svg:font-family="MonotypeCorsiva,Italic" style:font-family-generic="swiss"/>
    <style:font-face style:name="WingdingsOOEnc" svg:font-family="WingdingsOOEnc" style:font-family-generic="system"/>
    <style:font-face style:name="BookmanOldStyle" svg:font-family="BookmanOldStyle" style:font-family-generic="roman"/>
    <style:font-face style:name="BookmanOldStyleOOEnc" svg:font-family="BookmanOldStyleOOEn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Vuletic</meta:initial-creator>
    <dc:creator>Monika Vuletic</dc:creator>
    <meta:creation-date>2015-02-09T12:27:00Z</meta:creation-date>
    <dc:date>2015-02-10T10:39:00Z</dc:date>
    <meta:print-date>2015-02-09T12:53:00Z</meta:print-date>
    <meta:template xlink:href="Normal" xlink:type="simple"/>
    <meta:editing-cycles>2</meta:editing-cycles>
    <meta:editing-duration>PT1740S</meta:editing-duration>
    <meta:document-statistic meta:page-count="1" meta:paragraph-count="2" meta:word-count="218" meta:character-count="1461" meta:row-count="10" meta:non-whitespace-character-count="1245"/>
  </office:meta>
</office:document-meta>
</file>