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/>
    </style:style>
    <style:style style:name="T3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de" fo:country="DE" style:language-asian="hr" style:country-asian="HR"/>
    </style:style>
    <style:style style:name="P4" style:parent-style-name="Normal" style:family="paragraph">
      <style:paragraph-properties fo:text-align="justify" fo:margin-bottom="0in"/>
    </style:style>
    <style:style style:name="T5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6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hr" style:country-asian="HR"/>
    </style:style>
    <style:style style:name="T7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hr" style:country-asian="HR"/>
    </style:style>
    <style:style style:name="T9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hr" style:country-asian="HR"/>
    </style:style>
    <style:style style:name="T11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1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hr" style:country-asian="HR"/>
    </style:style>
    <style:style style:name="P13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18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19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20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21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23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24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25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26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27" style:parent-style-name="Default" style:family="paragraph">
      <style:paragraph-properties fo:text-align="center" fo:line-height="115%"/>
    </style:style>
    <style:style style:name="T28" style:parent-style-name="Zadanifontodlomka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9" style:parent-style-name="Default" style:family="paragraph">
      <style:paragraph-properties fo:text-align="center" fo:line-height="115%"/>
    </style:style>
    <style:style style:name="T30" style:parent-style-name="Zadanifontodlomka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4" style:parent-style-name="Normal" style:family="paragraph">
      <style:paragraph-properties style:text-autospace="none" fo:text-align="justify" style:vertical-align="auto" fo:margin-bottom="0in"/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45" style:parent-style-name="Normal" style:family="paragraph">
      <style:paragraph-properties style:text-autospace="none" fo:text-align="justify" style:vertical-align="auto" fo:margin-bottom="0in"/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46" style:parent-style-name="Normal" style:family="paragraph">
      <style:paragraph-properties style:text-autospace="none" fo:text-align="justify" style:vertical-align="auto" fo:margin-bottom="0in"/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47" style:parent-style-name="Normal" style:family="paragraph">
      <style:paragraph-properties style:text-autospace="none" fo:text-align="justify" style:vertical-align="auto" fo:margin-bottom="0in"/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48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49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50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51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52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53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54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55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56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57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58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59" style:parent-style-name="Hiperveza" style:family="text">
      <style:text-properties style:font-name-asian="Times New Roman" style:language-asian="hr" style:country-asian="HR"/>
    </style:style>
    <style:style style:name="P60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61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62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63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64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65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66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67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style:text-autospace="none" fo:text-align="justify" style:vertical-align="auto" fo:margin-bottom="0in"/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79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80" style:parent-style-name="Zadanifontodlomka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1" style:parent-style-name="Normal" style:family="paragraph">
      <style:paragraph-properties style:text-autospace="none" fo:text-align="center" style:vertical-align="auto" fo:margin-bottom="0in"/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82" style:parent-style-name="Normal" style:family="paragraph">
      <style:paragraph-properties style:text-autospace="none" fo:text-align="center" style:vertical-align="auto" fo:margin-bottom="0in"/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8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Zadanifontodlomka" style:family="text">
      <style:text-properties style:font-name="Times New Roman" fo:font-size="12pt" style:font-size-asian="12pt" style:font-size-complex="12pt"/>
    </style:style>
    <style:style style:name="T87" style:parent-style-name="Zadanifontodlomka" style:family="text">
      <style:text-properties style:font-name="Times New Roman" fo:font-size="12pt" style:font-size-asian="12pt" style:font-size-complex="12pt"/>
    </style:style>
    <style:style style:name="T88" style:parent-style-name="Zadanifontodlomka" style:family="text">
      <style:text-properties style:font-name="Times New Roman" fo:font-size="12pt" style:font-size-asian="12pt" style:font-size-complex="12pt"/>
    </style:style>
    <style:style style:name="T89" style:parent-style-name="Zadanifontodlomka" style:family="text">
      <style:text-properties style:font-name="Times New Roman" fo:font-size="12pt" style:font-size-asian="12pt" style:font-size-complex="12pt"/>
    </style:style>
    <style:style style:name="T90" style:parent-style-name="Zadanifontodlomka" style:family="text">
      <style:text-properties style:font-name="Times New Roman" fo:font-size="12pt" style:font-size-asian="12pt" style:font-size-complex="12pt"/>
    </style:style>
    <style:style style:name="T91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92" style:parent-style-name="Zadanifontodlomka" style:family="text">
      <style:text-properties style:font-name="Times New Roman" fo:font-size="12pt" style:font-size-asian="12pt" style:font-size-complex="12pt"/>
    </style:style>
    <style:style style:name="T93" style:parent-style-name="Zadanifontodlomka" style:family="text">
      <style:text-properties style:font-name="Times New Roman" fo:font-size="12pt" style:font-size-asian="12pt" style:font-size-complex="12pt"/>
    </style:style>
    <style:style style:name="T94" style:parent-style-name="Zadanifontodlomka" style:family="text">
      <style:text-properties style:font-name="Times New Roman" fo:font-size="12pt" style:font-size-asian="12pt" style:font-size-complex="12pt"/>
    </style:style>
    <style:style style:name="T95" style:parent-style-name="Zadanifontodlomka" style:family="text">
      <style:text-properties style:font-name="Times New Roman" fo:font-size="12pt" style:font-size-asian="12pt" style:font-size-complex="12pt"/>
    </style:style>
    <style:style style:name="T96" style:parent-style-name="Zadanifontodlomka" style:family="text">
      <style:text-properties style:font-name="Times New Roman" fo:font-size="12pt" style:font-size-asian="12pt" style:font-size-complex="12pt"/>
    </style:style>
    <style:style style:name="T97" style:parent-style-name="Zadanifontodlomka" style:family="text">
      <style:text-properties style:font-name="Times New Roman" fo:font-size="12pt" style:font-size-asian="12pt" style:font-size-complex="12pt"/>
    </style:style>
    <style:style style:name="T98" style:parent-style-name="Zadanifontodlomka" style:family="text">
      <style:text-properties style:font-name="Times New Roman" fo:font-size="12pt" style:font-size-asian="12pt" style:font-size-complex="12pt"/>
    </style:style>
    <style:style style:name="T99" style:parent-style-name="Zadanifontodlomka" style:family="text">
      <style:text-properties style:font-name="Times New Roman" fo:font-size="12pt" style:font-size-asian="12pt" style:font-size-complex="12pt"/>
    </style:style>
    <style:style style:name="T100" style:parent-style-name="Zadanifontodlomka" style:family="text"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102" style:parent-style-name="Normal" style:family="paragraph">
      <style:paragraph-properties style:text-autospace="none" fo:text-align="justify" style:vertical-align="auto" fo:margin-bottom="0in" fo:text-indent="0.4916in"/>
      <style:text-properties fo:hyphenate="true"/>
    </style:style>
    <style:style style:name="T103" style:parent-style-name="Zadanifontodlomka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4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105" style:parent-style-name="Normal" style:family="paragraph">
      <style:paragraph-properties style:text-autospace="none" fo:text-align="justify" style:vertical-align="auto" fo:margin-bottom="0in" fo:text-indent="0.4916in"/>
      <style:text-properties style:font-name="Times New Roman" fo:color="#000000" fo:font-size="12pt" style:font-size-asian="12pt" style:font-size-complex="12pt" fo:hyphenate="true"/>
    </style:style>
    <style:style style:name="P106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107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108" style:parent-style-name="Normal" style:family="paragraph">
      <style:paragraph-properties style:text-autospace="none" fo:text-align="justify" style:vertical-align="auto" fo:margin-bottom="0.1138in"/>
      <style:text-properties style:font-name="Times New Roman" fo:color="#000000" fo:font-size="12pt" style:font-size-asian="12pt" style:font-size-complex="12pt" fo:hyphenate="true"/>
    </style:style>
    <style:style style:name="P109" style:parent-style-name="Normal" style:family="paragraph">
      <style:paragraph-properties style:text-autospace="none" fo:text-align="justify" style:vertical-align="auto" fo:margin-bottom="0.1138in"/>
      <style:text-properties style:font-name="Times New Roman" fo:color="#000000" fo:font-size="12pt" style:font-size-asian="12pt" style:font-size-complex="12pt" fo:hyphenate="true"/>
    </style:style>
    <style:style style:name="P110" style:parent-style-name="Normal" style:family="paragraph">
      <style:paragraph-properties style:text-autospace="none" fo:text-align="justify" style:vertical-align="auto" fo:margin-bottom="0.1138in"/>
      <style:text-properties style:font-name="Times New Roman" fo:color="#000000" fo:font-size="12pt" style:font-size-asian="12pt" style:font-size-complex="12pt" fo:hyphenate="true"/>
    </style:style>
    <style:style style:name="P111" style:parent-style-name="Normal" style:family="paragraph">
      <style:paragraph-properties style:text-autospace="none" fo:text-align="justify" style:vertical-align="auto" fo:margin-bottom="0.1138in"/>
      <style:text-properties style:font-name="Times New Roman" fo:color="#000000" fo:font-size="12pt" style:font-size-asian="12pt" style:font-size-complex="12pt" fo:hyphenate="true"/>
    </style:style>
    <style:style style:name="P112" style:parent-style-name="Normal" style:family="paragraph">
      <style:paragraph-properties style:text-autospace="none" fo:text-align="justify" style:vertical-align="auto" fo:margin-bottom="0.1138in"/>
      <style:text-properties style:font-name="Times New Roman" fo:color="#000000" fo:font-size="12pt" style:font-size-asian="12pt" style:font-size-complex="12pt" fo:hyphenate="true"/>
    </style:style>
    <style:style style:name="P113" style:parent-style-name="Normal" style:family="paragraph">
      <style:paragraph-properties style:text-autospace="none" fo:text-align="justify" style:vertical-align="auto" fo:margin-bottom="0.1138in"/>
      <style:text-properties style:font-name="Times New Roman" fo:color="#000000" fo:font-size="12pt" style:font-size-asian="12pt" style:font-size-complex="12pt" fo:hyphenate="true"/>
    </style:style>
    <style:style style:name="P114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115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116" style:parent-style-name="Normal" style:family="paragraph">
      <style:paragraph-properties style:text-autospace="none" fo:text-align="justify" style:vertical-align="auto" fo:margin-bottom="0in"/>
      <style:text-properties fo:hyphenate="true"/>
    </style:style>
    <style:style style:name="T117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18" style:parent-style-name="Zadanifontodlomka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9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20" style:parent-style-name="Zadanifontodlomka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1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122" style:parent-style-name="Normal" style:family="paragraph">
      <style:paragraph-properties style:text-autospace="none" fo:text-align="justify" style:vertical-align="auto" fo:margin-bottom="0.1138in"/>
      <style:text-properties style:font-name="Times New Roman" fo:color="#000000" fo:font-size="12pt" style:font-size-asian="12pt" style:font-size-complex="12pt" fo:hyphenate="true"/>
    </style:style>
    <style:style style:name="P123" style:parent-style-name="Normal" style:family="paragraph">
      <style:paragraph-properties style:text-autospace="none" fo:text-align="justify" style:vertical-align="auto" fo:margin-bottom="0.1138in"/>
      <style:text-properties style:font-name="Times New Roman" fo:color="#000000" fo:font-size="12pt" style:font-size-asian="12pt" style:font-size-complex="12pt" fo:hyphenate="true"/>
    </style:style>
    <style:style style:name="P124" style:parent-style-name="Normal" style:family="paragraph">
      <style:paragraph-properties style:text-autospace="none" fo:text-align="justify" style:vertical-align="auto" fo:margin-bottom="0.1138in"/>
      <style:text-properties style:font-name="Times New Roman" fo:color="#000000" fo:font-size="12pt" style:font-size-asian="12pt" style:font-size-complex="12pt" fo:hyphenate="true"/>
    </style:style>
    <style:style style:name="P125" style:parent-style-name="Normal" style:family="paragraph">
      <style:paragraph-properties style:text-autospace="none" fo:text-align="justify" style:vertical-align="auto" fo:margin-bottom="0.1138in"/>
      <style:text-properties style:font-name="Times New Roman" fo:color="#000000" fo:font-size="12pt" style:font-size-asian="12pt" style:font-size-complex="12pt" fo:hyphenate="true"/>
    </style:style>
    <style:style style:name="P126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127" style:parent-style-name="Normal" style:family="paragraph">
      <style:paragraph-properties style:text-autospace="none" fo:text-align="justify" style:vertical-align="auto" fo:margin-bottom="0.1159in"/>
      <style:text-properties style:font-name="Times New Roman" fo:color="#000000" fo:font-size="12pt" style:font-size-asian="12pt" style:font-size-complex="12pt" fo:hyphenate="true"/>
    </style:style>
    <style:style style:name="P128" style:parent-style-name="Normal" style:family="paragraph">
      <style:paragraph-properties style:text-autospace="none" fo:text-align="justify" style:vertical-align="auto" fo:margin-bottom="0.1159in"/>
      <style:text-properties style:font-name="Times New Roman" fo:color="#000000" fo:font-size="12pt" style:font-size-asian="12pt" style:font-size-complex="12pt" fo:hyphenate="true"/>
    </style:style>
    <style:style style:name="P129" style:parent-style-name="Normal" style:family="paragraph">
      <style:paragraph-properties style:text-autospace="none" fo:text-align="justify" style:vertical-align="auto" fo:margin-bottom="0.1159in"/>
      <style:text-properties style:font-name="Times New Roman" fo:color="#000000" fo:font-size="12pt" style:font-size-asian="12pt" style:font-size-complex="12pt" fo:hyphenate="true"/>
    </style:style>
    <style:style style:name="P130" style:parent-style-name="Normal" style:family="paragraph">
      <style:paragraph-properties style:text-autospace="none" fo:text-align="justify" style:vertical-align="auto" fo:margin-bottom="0.1159in"/>
      <style:text-properties style:font-name="Times New Roman" fo:color="#000000" fo:font-size="12pt" style:font-size-asian="12pt" style:font-size-complex="12pt" fo:hyphenate="true"/>
    </style:style>
    <style:style style:name="P131" style:parent-style-name="Normal" style:family="paragraph">
      <style:paragraph-properties style:text-autospace="none" fo:text-align="justify" style:vertical-align="auto" fo:margin-bottom="0.1159in"/>
      <style:text-properties style:font-name="Times New Roman" fo:color="#000000" fo:font-size="12pt" style:font-size-asian="12pt" style:font-size-complex="12pt" fo:hyphenate="true"/>
    </style:style>
    <style:style style:name="P132" style:parent-style-name="Normal" style:family="paragraph">
      <style:paragraph-properties style:text-autospace="none" fo:text-align="justify" style:vertical-align="auto" fo:margin-bottom="0.1159in"/>
      <style:text-properties style:font-name="Times New Roman" fo:color="#000000" fo:font-size="12pt" style:font-size-asian="12pt" style:font-size-complex="12pt" fo:hyphenate="true"/>
    </style:style>
    <style:style style:name="P133" style:parent-style-name="Normal" style:family="paragraph">
      <style:paragraph-properties style:text-autospace="none" fo:text-align="justify" style:vertical-align="auto" fo:margin-bottom="0.1159in"/>
      <style:text-properties style:font-name="Times New Roman" fo:color="#000000" fo:font-size="12pt" style:font-size-asian="12pt" style:font-size-complex="12pt" fo:hyphenate="true"/>
    </style:style>
    <style:style style:name="P134" style:parent-style-name="Normal" style:family="paragraph">
      <style:paragraph-properties style:text-autospace="none" fo:text-align="justify" style:vertical-align="auto" fo:margin-bottom="0.1159in"/>
      <style:text-properties style:font-name="Times New Roman" fo:color="#000000" fo:font-size="12pt" style:font-size-asian="12pt" style:font-size-complex="12pt" fo:hyphenate="true"/>
    </style:style>
    <style:style style:name="P135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136" style:parent-style-name="Normal" style:family="paragraph">
      <style:paragraph-properties style:text-autospace="none" fo:text-align="justify" style:vertical-align="auto" fo:margin-bottom="0in"/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137" style:parent-style-name="Normal" style:family="paragraph">
      <style:paragraph-properties style:text-autospace="none" fo:text-align="justify" style:vertical-align="auto" fo:margin-bottom="0in"/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138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139" style:parent-style-name="Normal" style:family="paragraph">
      <style:paragraph-properties style:text-autospace="none" fo:text-align="justify" style:vertical-align="auto" fo:margin-bottom="0in" fo:text-indent="0.4916in"/>
      <style:text-properties style:font-name="Times New Roman" fo:color="#000000" fo:font-size="12pt" style:font-size-asian="12pt" style:font-size-complex="12pt" fo:hyphenate="true"/>
    </style:style>
    <style:style style:name="P140" style:parent-style-name="Normal" style:family="paragraph">
      <style:paragraph-properties style:text-autospace="none" fo:text-align="justify" style:vertical-align="auto" fo:margin-bottom="0in" fo:text-indent="0.4916in"/>
      <style:text-properties style:font-name="Times New Roman" fo:color="#000000" fo:font-size="12pt" style:font-size-asian="12pt" style:font-size-complex="12pt" fo:hyphenate="true"/>
    </style:style>
    <style:style style:name="P141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TableColumn143" style:family="table-column">
      <style:table-column-properties style:column-width="0.9812in"/>
    </style:style>
    <style:style style:name="TableColumn144" style:family="table-column">
      <style:table-column-properties style:column-width="0.7423in"/>
    </style:style>
    <style:style style:name="TableColumn145" style:family="table-column">
      <style:table-column-properties style:column-width="0.8645in"/>
    </style:style>
    <style:style style:name="TableColumn146" style:family="table-column">
      <style:table-column-properties style:column-width="0.9062in"/>
    </style:style>
    <style:style style:name="TableColumn147" style:family="table-column">
      <style:table-column-properties style:column-width="0.8666in"/>
    </style:style>
    <style:style style:name="TableColumn148" style:family="table-column">
      <style:table-column-properties style:column-width="0.8604in"/>
    </style:style>
    <style:style style:name="TableColumn149" style:family="table-column">
      <style:table-column-properties style:column-width="1.075in"/>
    </style:style>
    <style:style style:name="Table142" style:family="table">
      <style:table-properties style:width="6.2965in" fo:margin-left="0in" table:align="left"/>
    </style:style>
    <style:style style:name="TableRow150" style:family="table-row">
      <style:table-row-properties style:min-row-height="0.440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5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5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65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6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6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Row170" style:family="table-row">
      <style:table-row-properties style:min-row-height="0.2444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Row185" style:family="table-row">
      <style:table-row-properties style:min-row-height="0.261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Row200" style:family="table-row">
      <style:table-row-properties style:min-row-height="0.261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Row215" style:family="table-row">
      <style:table-row-properties style:min-row-height="0.249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Row230" style:family="table-row">
      <style:table-row-properties style:min-row-height="0.249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Row245" style:family="table-row">
      <style:table-row-properties style:min-row-height="0.3166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26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61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TableColumn263" style:family="table-column">
      <style:table-column-properties style:column-width="1.7847in" style:use-optimal-column-width="false"/>
    </style:style>
    <style:style style:name="TableColumn264" style:family="table-column">
      <style:table-column-properties style:column-width="1.7854in" style:use-optimal-column-width="false"/>
    </style:style>
    <style:style style:name="Table262" style:family="table">
      <style:table-properties style:width="3.5701in" fo:margin-left="-0.075in" table:align="left"/>
    </style:style>
    <style:style style:name="TableRow265" style:family="table-row">
      <style:table-row-properties style:min-row-height="0.0743in" style:use-optimal-row-height="false"/>
    </style:style>
    <style:style style:name="TableCell266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TableRow268" style:family="table-row">
      <style:table-row-properties style:min-row-height="0.2673in" style:use-optimal-row-height="false"/>
    </style:style>
    <style:style style:name="TableCell269" style:family="table-cell">
      <style:table-cell-properties fo:border-top="none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TableCell271" style:family="table-cell">
      <style:table-cell-properties fo:border-top="none" fo:border-left="none" fo:border-bottom="0.0034in solid #FFFFFF" fo:border-right="0.0034in solid 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273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274" style:parent-style-name="Normal" style:family="paragraph">
      <style:paragraph-properties style:text-autospace="none" fo:text-align="justify" style:vertical-align="auto" fo:margin-bottom="0in" fo:text-indent="0.4916in"/>
      <style:text-properties style:font-name="Times New Roman" fo:color="#000000" fo:font-size="12pt" style:font-size-asian="12pt" style:font-size-complex="12pt" fo:hyphenate="true"/>
    </style:style>
    <style:style style:name="P275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276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277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278" style:parent-style-name="Normal" style:family="paragraph">
      <style:paragraph-properties style:text-autospace="none" fo:text-align="justify" style:vertical-align="auto" fo:margin-bottom="0in" fo:text-indent="0.4916in"/>
      <style:text-properties style:font-name="Times New Roman" fo:color="#000000" fo:font-size="12pt" style:font-size-asian="12pt" style:font-size-complex="12pt" fo:hyphenate="true"/>
    </style:style>
    <style:style style:name="P279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280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281" style:parent-style-name="Normal" style:family="paragraph">
      <style:paragraph-properties style:text-autospace="none" fo:text-align="justify" style:vertical-align="auto" fo:margin-bottom="0in"/>
      <style:text-properties fo:hyphenate="true"/>
    </style:style>
    <style:style style:name="T282" style:parent-style-name="Zadanifontodlomka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83" style:parent-style-name="Normal" style:family="paragraph">
      <style:paragraph-properties style:text-autospace="none" fo:text-align="justify" style:vertical-align="auto" fo:margin-bottom="0in" fo:text-indent="0.4916in"/>
      <style:text-properties style:font-name="Times New Roman" fo:color="#000000" fo:font-size="12pt" style:font-size-asian="12pt" style:font-size-complex="12pt" fo:hyphenate="true"/>
    </style:style>
    <style:style style:name="P284" style:parent-style-name="Normal" style:family="paragraph">
      <style:paragraph-properties style:text-autospace="none" fo:text-align="justify" style:vertical-align="auto" fo:margin-bottom="0in" fo:text-indent="0.4916in"/>
      <style:text-properties style:font-name="Times New Roman" fo:color="#000000" fo:font-size="12pt" style:font-size-asian="12pt" style:font-size-complex="12pt" fo:hyphenate="true"/>
    </style:style>
    <style:style style:name="P285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286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287" style:parent-style-name="Normal" style:family="paragraph">
      <style:paragraph-properties style:text-autospace="none" fo:text-align="justify" style:vertical-align="auto" fo:margin-bottom="0in" fo:text-indent="0.4916in"/>
      <style:text-properties style:font-name="Times New Roman" fo:color="#000000" fo:font-size="12pt" style:font-size-asian="12pt" style:font-size-complex="12pt" fo:hyphenate="true"/>
    </style:style>
    <style:style style:name="P288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289" style:parent-style-name="Normal" style:family="paragraph">
      <style:paragraph-properties style:text-autospace="none" fo:text-align="justify" style:vertical-align="auto" fo:margin-bottom="0in"/>
      <style:text-properties fo:hyphenate="true"/>
    </style:style>
    <style:style style:name="T290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291" style:parent-style-name="Zadanifontodlomka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292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293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294" style:parent-style-name="Normal" style:family="paragraph">
      <style:paragraph-properties style:text-autospace="none" fo:text-align="justify" style:vertical-align="auto" fo:margin-bottom="0in"/>
      <style:text-properties fo:hyphenate="true"/>
    </style:style>
    <style:style style:name="T295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296" style:parent-style-name="Zadanifontodlomka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297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298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299" style:parent-style-name="Normal" style:family="paragraph">
      <style:paragraph-properties style:text-autospace="none" fo:text-align="justify" style:vertical-align="auto" fo:margin-bottom="0in"/>
      <style:text-properties fo:hyphenate="true"/>
    </style:style>
    <style:style style:name="T300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301" style:parent-style-name="Zadanifontodlomka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302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303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304" style:parent-style-name="Normal" style:family="paragraph">
      <style:paragraph-properties style:text-autospace="none" fo:text-align="justify" style:vertical-align="auto" fo:margin-bottom="0in"/>
      <style:text-properties fo:hyphenate="true"/>
    </style:style>
    <style:style style:name="T305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306" style:parent-style-name="Zadanifontodlomka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307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308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309" style:parent-style-name="Normal" style:family="paragraph">
      <style:paragraph-properties style:text-autospace="none" fo:text-align="justify" style:vertical-align="auto" fo:margin-bottom="0in"/>
      <style:text-properties fo:hyphenate="true"/>
    </style:style>
    <style:style style:name="T310" style:parent-style-name="Zadanifontodlomka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311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312" style:parent-style-name="Normal" style:family="paragraph">
      <style:paragraph-properties style:text-autospace="none" fo:text-align="justify" style:vertical-align="auto" fo:margin-bottom="0in"/>
      <style:text-properties fo:hyphenate="true"/>
    </style:style>
    <style:style style:name="T313" style:parent-style-name="Zadanifontodlomka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314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315" style:parent-style-name="Normal" style:family="paragraph">
      <style:paragraph-properties style:text-autospace="none" fo:text-align="justify" style:vertical-align="auto" fo:margin-bottom="0in"/>
      <style:text-properties fo:hyphenate="true"/>
    </style:style>
    <style:style style:name="T316" style:parent-style-name="Zadanifontodlomka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317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318" style:parent-style-name="Normal" style:family="paragraph">
      <style:paragraph-properties style:text-autospace="none" fo:text-align="justify" style:vertical-align="auto" fo:margin-bottom="0in"/>
      <style:text-properties fo:hyphenate="true"/>
    </style:style>
    <style:style style:name="T319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320" style:parent-style-name="Zadanifontodlomka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321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322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323" style:parent-style-name="Normal" style:family="paragraph">
      <style:paragraph-properties style:text-autospace="none" fo:text-align="justify" style:vertical-align="auto" fo:margin-bottom="0in"/>
      <style:text-properties fo:hyphenate="true"/>
    </style:style>
    <style:style style:name="T324" style:parent-style-name="Zadanifontodlomka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325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326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327" style:parent-style-name="Default" style:family="paragraph">
      <style:paragraph-properties fo:text-align="justify" fo:line-height="115%"/>
    </style:style>
    <style:style style:name="T328" style:parent-style-name="Zadanifontodlomka" style:family="text">
      <style:text-properties style:font-name="Times New Roman" style:font-name-complex="Times New Roman"/>
    </style:style>
    <style:style style:name="T329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330" style:parent-style-name="Zadanifontodlomka" style:family="text">
      <style:text-properties style:font-name="Times New Roman" style:font-name-complex="Times New Roman"/>
    </style:style>
    <style:style style:name="P331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332" style:parent-style-name="Normal" style:family="paragraph">
      <style:paragraph-properties style:text-autospace="none" fo:text-align="justify" style:vertical-align="auto" fo:margin-bottom="0in"/>
      <style:text-properties fo:hyphenate="true"/>
    </style:style>
    <style:style style:name="T333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334" style:parent-style-name="Zadanifontodlomka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335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336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337" style:parent-style-name="Normal" style:family="paragraph">
      <style:paragraph-properties style:text-autospace="none" fo:text-align="justify" style:vertical-align="auto" fo:margin-bottom="0.1138in"/>
      <style:text-properties style:font-name="Times New Roman" fo:color="#000000" fo:font-size="12pt" style:font-size-asian="12pt" style:font-size-complex="12pt" fo:hyphenate="true"/>
    </style:style>
    <style:style style:name="P338" style:parent-style-name="Normal" style:family="paragraph">
      <style:paragraph-properties style:text-autospace="none" fo:text-align="justify" style:vertical-align="auto" fo:margin-bottom="0.1138in"/>
      <style:text-properties style:font-name="Times New Roman" fo:color="#000000" fo:font-size="12pt" style:font-size-asian="12pt" style:font-size-complex="12pt" fo:hyphenate="true"/>
    </style:style>
    <style:style style:name="P339" style:parent-style-name="Normal" style:family="paragraph">
      <style:paragraph-properties style:text-autospace="none" fo:text-align="justify" style:vertical-align="auto" fo:margin-bottom="0.1138in"/>
      <style:text-properties style:font-name="Times New Roman" fo:color="#000000" fo:font-size="12pt" style:font-size-asian="12pt" style:font-size-complex="12pt" fo:hyphenate="true"/>
    </style:style>
    <style:style style:name="P340" style:parent-style-name="Normal" style:family="paragraph">
      <style:paragraph-properties style:text-autospace="none" fo:text-align="justify" style:vertical-align="auto" fo:margin-bottom="0.1138in"/>
      <style:text-properties style:font-name="Times New Roman" fo:color="#000000" fo:font-size="12pt" style:font-size-asian="12pt" style:font-size-complex="12pt" fo:hyphenate="true"/>
    </style:style>
    <style:style style:name="P341" style:parent-style-name="Normal" style:family="paragraph">
      <style:paragraph-properties style:text-autospace="none" fo:text-align="justify" style:vertical-align="auto" fo:margin-bottom="0.1138in"/>
      <style:text-properties style:font-name="Times New Roman" fo:color="#000000" fo:font-size="12pt" style:font-size-asian="12pt" style:font-size-complex="12pt" fo:hyphenate="true"/>
    </style:style>
    <style:style style:name="P342" style:parent-style-name="Normal" style:family="paragraph">
      <style:paragraph-properties style:text-autospace="none" fo:text-align="justify" style:vertical-align="auto" fo:margin-bottom="0.1138in"/>
      <style:text-properties style:font-name="Times New Roman" fo:color="#000000" fo:font-size="12pt" style:font-size-asian="12pt" style:font-size-complex="12pt" fo:hyphenate="true"/>
    </style:style>
    <style:style style:name="P343" style:parent-style-name="Normal" style:family="paragraph">
      <style:paragraph-properties style:text-autospace="none" fo:text-align="justify" style:vertical-align="auto" fo:margin-bottom="0.1138in"/>
      <style:text-properties style:font-name="Times New Roman" fo:color="#000000" fo:font-size="12pt" style:font-size-asian="12pt" style:font-size-complex="12pt" fo:hyphenate="true"/>
    </style:style>
    <style:style style:name="P344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345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346" style:parent-style-name="Normal" style:family="paragraph">
      <style:paragraph-properties style:text-autospace="none" fo:text-align="justify" style:vertical-align="auto" fo:margin-bottom="0in" fo:text-indent="0.4916in"/>
      <style:text-properties style:font-name="Times New Roman" fo:color="#000000" fo:font-size="12pt" style:font-size-asian="12pt" style:font-size-complex="12pt" fo:hyphenate="true"/>
    </style:style>
    <style:style style:name="P347" style:parent-style-name="Normal" style:family="paragraph">
      <style:paragraph-properties style:text-autospace="none" fo:text-align="justify" style:vertical-align="auto" fo:margin-bottom="0in" fo:text-indent="0.4916in"/>
      <style:text-properties style:font-name="Times New Roman" fo:color="#000000" fo:font-size="12pt" style:font-size-asian="12pt" style:font-size-complex="12pt" fo:hyphenate="true"/>
    </style:style>
    <style:style style:name="P348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34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50" style:parent-style-name="Naslov3" style:family="paragraph">
      <style:text-properties style:language-asian="hr" style:country-asian="HR"/>
    </style:style>
    <style:style style:name="P351" style:parent-style-name="Normal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TableColumn353" style:family="table-column">
      <style:table-column-properties style:column-width="1.1743in"/>
    </style:style>
    <style:style style:name="TableColumn354" style:family="table-column">
      <style:table-column-properties style:column-width="2.2701in"/>
    </style:style>
    <style:style style:name="TableColumn355" style:family="table-column">
      <style:table-column-properties style:column-width="2.8486in"/>
    </style:style>
    <style:style style:name="Table352" style:family="table">
      <style:table-properties style:width="6.293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5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360" style:parent-style-name="Normal" style:family="paragraph">
      <style:paragraph-properties fo:text-align="justify" style:vertical-align="auto" fo:margin-bottom="0in"/>
      <style:text-properties fo:hyphenate="true"/>
    </style:style>
    <style:style style:name="T361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36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6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6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36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36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36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36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36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37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37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37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37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37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7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7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7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7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7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8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8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8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8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8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8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8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8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8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8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9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9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9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9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9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9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9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9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9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9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40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40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0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0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06" style:parent-style-name="Normal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0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0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0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1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1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1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1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14" style:parent-style-name="Normal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1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1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1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1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1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2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2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2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2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2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2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2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2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2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2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3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3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3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3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3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3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3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37" style:parent-style-name="Normal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3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3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4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4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4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4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4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4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46" style:parent-style-name="Odlomakpopisa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4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4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49" style:parent-style-name="Odlomakpopisa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5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5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5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5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5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5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5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5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6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6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6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6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6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6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6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6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6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6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7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7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7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7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7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7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7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7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7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7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8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8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8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8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8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8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8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8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8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8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9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9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9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9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9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9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9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9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9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9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50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501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02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03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04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05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06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07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08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509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510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511" style:parent-style-name="Normal" style:family="paragraph">
      <style:paragraph-properties style:text-autospace="none" fo:text-align="justify" style:vertical-align="auto" fo:margin-bottom="0in" fo:text-indent="0.4916in"/>
      <style:text-properties style:font-name="Times New Roman" fo:color="#000000" fo:font-size="12pt" style:font-size-asian="12pt" style:font-size-complex="12pt" fo:hyphenate="true"/>
    </style:style>
    <style:style style:name="P512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13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14" style:parent-style-name="Normal" style:family="paragraph">
      <style:paragraph-properties style:text-autospace="none" fo:text-align="justify" style:vertical-align="auto" fo:margin-bottom="0in"/>
      <style:text-properties fo:hyphenate="true"/>
    </style:style>
    <style:style style:name="P515" style:parent-style-name="Normal" style:family="paragraph">
      <style:paragraph-properties style:text-autospace="none" fo:text-align="justify" style:vertical-align="auto" fo:margin-bottom="0in" fo:text-indent="0.4916in"/>
      <style:text-properties style:font-name="Times New Roman" fo:color="#000000" fo:font-size="12pt" style:font-size-asian="12pt" style:font-size-complex="12pt" fo:hyphenate="true"/>
    </style:style>
    <style:style style:name="P516" style:parent-style-name="Normal" style:family="paragraph">
      <style:paragraph-properties style:text-autospace="none" fo:text-align="justify" style:vertical-align="auto" fo:margin-bottom="0in" fo:text-indent="0.4916in"/>
      <style:text-properties style:font-name="Times New Roman" fo:color="#000000" fo:font-size="12pt" style:font-size-asian="12pt" style:font-size-complex="12pt" fo:hyphenate="true"/>
    </style:style>
    <style:style style:name="P517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18" style:parent-style-name="Normal" style:family="paragraph">
      <style:paragraph-properties style:text-autospace="none" fo:text-align="justify" style:vertical-align="auto" fo:margin-bottom="0in" fo:text-indent="0.4916in"/>
      <style:text-properties style:font-name="Times New Roman" fo:color="#000000" fo:font-size="12pt" style:font-size-asian="12pt" style:font-size-complex="12pt" fo:hyphenate="true"/>
    </style:style>
    <style:style style:name="P519" style:parent-style-name="Normal" style:family="paragraph">
      <style:paragraph-properties style:text-autospace="none" fo:text-align="justify" style:vertical-align="auto" fo:margin-bottom="0in" fo:text-indent="0.4916in"/>
      <style:text-properties style:font-name="Times New Roman" fo:color="#000000" fo:font-size="12pt" style:font-size-asian="12pt" style:font-size-complex="12pt" fo:hyphenate="true"/>
    </style:style>
    <style:style style:name="P520" style:parent-style-name="Normal" style:family="paragraph">
      <style:paragraph-properties style:text-autospace="none" fo:text-align="justify" style:vertical-align="auto" fo:margin-bottom="0in" fo:text-indent="0.4916in"/>
      <style:text-properties style:font-name="Times New Roman" fo:color="#000000" fo:font-size="12pt" style:font-size-asian="12pt" style:font-size-complex="12pt" fo:hyphenate="true"/>
    </style:style>
    <style:style style:name="P521" style:parent-style-name="Normal" style:family="paragraph">
      <style:paragraph-properties style:text-autospace="none" fo:text-align="justify" style:vertical-align="auto" fo:margin-bottom="0in" fo:text-indent="0.4916in"/>
      <style:text-properties style:font-name="Times New Roman" fo:color="#000000" fo:font-size="12pt" style:font-size-asian="12pt" style:font-size-complex="12pt" fo:hyphenate="true"/>
    </style:style>
    <style:style style:name="P522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23" style:parent-style-name="Normal" style:family="paragraph">
      <style:paragraph-properties style:text-autospace="none" fo:text-align="justify" style:vertical-align="auto" fo:margin-bottom="0in" fo:text-indent="0.4916in"/>
      <style:text-properties style:font-name="Times New Roman" fo:color="#000000" fo:font-size="12pt" style:font-size-asian="12pt" style:font-size-complex="12pt" fo:hyphenate="true"/>
    </style:style>
    <style:style style:name="P524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25" style:parent-style-name="Default" style:family="paragraph">
      <style:paragraph-properties fo:text-align="justify" fo:line-height="115%" fo:text-indent="0.4916in"/>
      <style:text-properties style:font-name="Times New Roman" style:font-name-complex="Times New Roman"/>
    </style:style>
    <style:style style:name="P526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527" style:parent-style-name="Normal" style:family="paragraph">
      <style:paragraph-properties style:text-autospace="none" fo:text-align="justify" style:vertical-align="auto" fo:margin-bottom="0in"/>
      <style:text-properties fo:hyphenate="true"/>
    </style:style>
    <style:style style:name="T528" style:parent-style-name="Zadanifontodlomka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29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30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31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32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33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34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35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36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37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38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39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40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41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42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43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44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45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46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47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48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49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50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51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52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53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54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55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56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57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58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59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60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61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62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63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64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65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66" style:parent-style-name="Normal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</office:automatic-styles>
  <office:body>
    <office:text text:use-soft-page-breaks="true">
      <text:h text:style-name="P1" text:outline-level="1"><text:bookmark-start text:name="_Toc83719947"/><text:span text:style-name="T3">REPUBLIKAHRVATSKA</text:span><text:bookmark-end text:name="_Toc83719947"/></text:h>
      <text:p text:style-name="P4"><text:span text:style-name="T5">Ž</text:span><text:span text:style-name="T6">UPANIJA SISA</text:span><text:span text:style-name="T7">Č</text:span><text:span text:style-name="T8">KO</text:span><text:span text:style-name="T9"><text:s/>-<text:s/></text:span><text:span text:style-name="T10">MOSLAVA</text:span><text:span text:style-name="T11">Č</text:span><text:span text:style-name="T12">KA</text:span></text:p>
      <text:h text:style-name="P13" text:outline-level="1"><text:bookmark-start text:name="_Toc83719948"/>OPĆINA MARTINSKA VES<text:bookmark-end text:name="_Toc83719948"/></text:h>
      <text:h text:style-name="P14" text:outline-level="1"><text:bookmark-start text:name="_Toc83719949"/>OSNOVNA ŠKOLA BRAĆA RADIĆ<text:bookmark-end text:name="_Toc83719949"/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Plan i program rada predškole</text:span></text:p>
      <text:p text:style-name="P29"><text:span text:style-name="T30">za školsku godinu</text:span></text:p>
      <text:p text:style-name="P31">2023./2024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U Martinskoj Vesi,29.09.2023.</text:p>
      <text:p text:style-name="P44"/>
      <text:p text:style-name="P45"/>
      <text:p text:style-name="P46"/>
      <text:p text:style-name="P47"/>
      <text:p text:style-name="TOCNaslov">Sadržaj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adržaj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adržaj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adržaj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8"/>
          <text:p text:style-name="P49"><text:a xlink:href="#_Toc83719950" office:target-frame-name="_top" xlink:show="replace"><text:span text:style-name="Hiperveza">1.UVOD</text:span><text:tab/>3</text:a></text:p>
          <text:p text:style-name="P50"><text:a xlink:href="#_Toc83719951" office:target-frame-name="_top" xlink:show="replace"><text:span text:style-name="Hiperveza">2. USTROJSTVO RADA</text:span><text:tab/>3</text:a></text:p>
          <text:p text:style-name="P51"><text:a xlink:href="#_Toc83719952" office:target-frame-name="_top" xlink:show="replace"><text:span text:style-name="Hiperveza">2.1. CILJ I ZADAĆE ODGOJNO – OBRAZOVNOG RADA</text:span><text:tab/>3</text:a></text:p>
          <text:p text:style-name="P52"><text:a xlink:href="#_Toc83719953" office:target-frame-name="_top" xlink:show="replace"><text:span text:style-name="Hiperveza">2.2. ORGANIZACIJA RADA</text:span><text:tab/>5</text:a></text:p>
          <text:p text:style-name="P53"><text:a xlink:href="#_Toc83719954" office:target-frame-name="_top" xlink:show="replace"><text:span text:style-name="Hiperveza">3. MATERIJALNI UVJETI RADA</text:span><text:tab/>5</text:a></text:p>
          <text:p text:style-name="P54"><text:a xlink:href="#_Toc83719955" office:target-frame-name="_top" xlink:show="replace"><text:span text:style-name="Hiperveza">4. FINANCIRANJE PROGRAMA</text:span><text:tab/>6</text:a></text:p>
          <text:p text:style-name="P55"><text:a xlink:href="#_Toc83719956" office:target-frame-name="_top" xlink:show="replace"><text:span text:style-name="Hiperveza">5. NJEGA I SKRB ZA TJELESNI RAZVOJ I ZDRAVLJE DJECE</text:span><text:tab/>6</text:a></text:p>
          <text:p text:style-name="P56"><text:a xlink:href="#_Toc83719957" office:target-frame-name="_top" xlink:show="replace"><text:span text:style-name="Hiperveza">6. ODGOJNO - OBRAZOVNI RAD</text:span><text:tab/>6</text:a></text:p>
          <text:p text:style-name="P57"><text:a xlink:href="#_Toc83719958" office:target-frame-name="_top" xlink:show="replace"><text:span text:style-name="Hiperveza">6.1. SADRŽAJI I AKTIVNOSTI</text:span><text:tab/>6</text:a></text:p>
          <text:p text:style-name="P58"><text:a xlink:href="#_Toc83719959" office:target-frame-name="_top" xlink:show="replace"><text:span text:style-name="T59">6.1.1.Kalendar događanja i prikaz sadržaja tematskog planiranja</text:span><text:tab/>8</text:a></text:p>
          <text:p text:style-name="P60"><text:a xlink:href="#_Toc83719960" office:target-frame-name="_top" xlink:show="replace"><text:span text:style-name="Hiperveza">6.2. PEDAGOŠKA DOKUMENTACIJA</text:span><text:tab/>9</text:a></text:p>
          <text:p text:style-name="P61"><text:a xlink:href="#_Toc83719961" office:target-frame-name="_top" xlink:show="replace"><text:span text:style-name="Hiperveza">7. STRUČNO USAVRŠAVANJE DJELATNIKA</text:span><text:tab/>10</text:a></text:p>
          <text:p text:style-name="P62"><text:a xlink:href="#_Toc83719962" office:target-frame-name="_top" xlink:show="replace"><text:span text:style-name="Hiperveza">8. SURADNJA S DRUŠTVENIM ČIMBENICIMA</text:span><text:tab/>10</text:a></text:p>
          <text:p text:style-name="P63"><text:a xlink:href="#_Toc83719963" office:target-frame-name="_top" xlink:show="replace"><text:span text:style-name="Hiperveza">8.1. SURADNJA S RODITELJIMA</text:span><text:tab/>10</text:a></text:p>
          <text:p text:style-name="P64"><text:a xlink:href="#_Toc83719964" office:target-frame-name="_top" xlink:show="replace"><text:span text:style-name="Hiperveza">8.2. SURADNJA S LOKALNOM ZAJEDNICOM</text:span><text:tab/>11</text:a></text:p>
          <text:p text:style-name="P65"><text:a xlink:href="#_Toc83719965" office:target-frame-name="_top" xlink:show="replace"><text:span text:style-name="Hiperveza">9. PRAĆENJE I VREDNOVANJE PROGRAMA</text:span><text:tab/>11</text:a></text:p>
          <text:p text:style-name="P66"><text:a xlink:href="#_Toc83719966" office:target-frame-name="_top" xlink:show="replace"><text:span text:style-name="Hiperveza">10. ZADACI RAVNATELJA</text:span><text:tab/>11</text:a></text:p>
          <text:p text:style-name="P67"><text:a xlink:href="#_Toc83719967" office:target-frame-name="_top" xlink:show="replace"><text:span text:style-name="Hiperveza">11. PROTOKOLI POSTUPANJA</text:span><text:tab/>12</text:a></text:p>
        </text:index-body>
      </text:table-of-content>
      <text:p text:style-name="Normal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Na temelju čl. 21. st. 2 Zakona o predškolskom odgoju i obrazovanju (Narodne novine br. 10/97, 107/07 i 94/1) i čl. 72. Statuta Osnovne škole Braća Radić, Školski odbor je, na prijedlog ravnateljice Verice Pleša, na svojoj sjednici održanoj dana<text:s/>29. rujna 2023. godine donio</text:p>
      <text:p text:style-name="P78"/>
      <text:p text:style-name="P79"><text:span text:style-name="T80">GODIŠNJI PLAN I PROGRAM</text:span></text:p>
      <text:p text:style-name="P81">RADA PREDŠKOLE</text:p>
      <text:p text:style-name="P82"/>
      <text:h text:style-name="Naslov1" text:outline-level="1"><text:bookmark-start text:name="_Toc83719950"/>1.UVOD<text:bookmark-end text:name="_Toc83719950"/></text:h>
      <text:p text:style-name="P83"/>
      <text:p text:style-name="P84">Temeljem Državnog pedagoškog standarda predškolskog odgoja (NN 63/08) i Programskog usmjerenja za rad s predškolskom djecom (Ministarstvo prosvjete i športa RH 1991.) pri Osnovnoj školi Braća Radić provodit će se program predškole jer u Općini Martinska Ves nije ustrojen dječji vrtić. Program je namijenjen djeci u godini prije polaska u osnovnu školu, koja nisu obuhvaćena redovitim programom predškolskog odgoja u dječjem vrtiću.</text:p>
      <text:p text:style-name="P85"><text:span text:style-name="T86"><text:tab/>Program će se ostvarivati u poslijepodnevnim satima (od 13.</text:span><text:span text:style-name="T87">3</text:span><text:span text:style-name="T88">0 do 16.</text:span><text:span text:style-name="T89">3</text:span><text:span text:style-name="T90">0 sati) u prostorima Osnovne škole Braća Radić u dnevnom trajanju od 3 sata (zbog jednostavnosti dolaska djece koja se nalaze na području Općine Martinska Ves te su više kilometara udaljena od samoga mjesta). U radu će se koristiti postojeća oprema i oprema kupljena za navedeni program.</text:span><text:span text:style-name="T91"><text:s/>Program predškole će trajati 250 sati , a<text:s/></text:span><text:span text:style-name="T92">provoditi će se u razdoblju od 1</text:span><text:span text:style-name="T93">5</text:span><text:span text:style-name="T94">. siječnja 202</text:span><text:span text:style-name="T95">4</text:span><text:span text:style-name="T96">. godine do<text:s/></text:span><text:span text:style-name="T97">28</text:span><text:span text:style-name="T98">.05.202</text:span><text:span text:style-name="T99">4</text:span><text:span text:style-name="T100">.<text:s/></text:span></text:p>
      <text:h text:style-name="Naslov1" text:outline-level="1"/>
      <text:h text:style-name="Naslov1" text:outline-level="1"><text:bookmark-start text:name="_Toc83719951"/>2. USTROJSTVO RADA<text:bookmark-end text:name="_Toc83719951"/><text:s/></text:h>
      <text:h text:style-name="Naslov2" text:outline-level="2"><text:bookmark-start text:name="_Toc83719952"/>2.1. CILJ I ZADAĆE ODGOJNO – OBRAZOVNOG RADA<text:bookmark-end text:name="_Toc83719952"/><text:s/></text:h>
      <text:p text:style-name="P101"/>
      <text:p text:style-name="P102"><text:span text:style-name="T103">Opći cilj<text:s/></text:span><text:span text:style-name="T104">odgojno-obrazovnog rada u programu predškolskog odgoja i obrazovanja je zadovoljavanje djetetovih razvojnih potreba te poticanje njegovog razvoja. Cilj predškole je djetetu u godini prije polaska u školu osigurati okružje u kojem će ono najviše moguće razviti svoje osobne potencijale (sposobnosti), zadovoljiti svoje interese i time steći znanja, vještine, navike koje će mu omogućiti uspješnu prilagodbu novim uvjetima života, rasta i razvoja, što ga očekuju u osnovnoj školi.<text:s/></text:span></text:p>
      <text:p text:style-name="P105">Najvažniji preduvjeti za realizaciju zadaća i uvjeta za provedbu ciljeva programa su:<text:s/></text:p>
      <text:p text:style-name="P106">- omogućavanje zadovoljenja djetetovih potreba (bioloških, potrebe za sigurnošću, ljubavlju, pripadanjem, potrebe za samopoštovanjem, potrebe za samoostvarenjem),<text:s/></text:p>
      <text:p text:style-name="P107"/>
      <text:p text:style-name="P108">- razvijanje samopoštovanja svakog djeteta i uvažavanje njegove posebnosti i posebnosti njegove obitelji,<text:s/></text:p>
      <text:p text:style-name="P109">- korištenje i poticanje komunikacijskih poruka koje utječu na oblikovanje pozitivnih osobina djetetove osobnosti,<text:s/></text:p>
      <text:soft-page-break/>
      <text:p text:style-name="P110">- poštivanje hijerarhijskog slijeda odgojno-obrazovnog procesa u kojem su nezaobilazni sljedeći elementi: spontanost u iskazivanju osjećaja, misli i potreba, doživljavanje i stjecanje iskustava, prorada doživljenoga i prorada iskustva u različitim situacijama preko različitih načina izražavanja,<text:s/></text:p>
      <text:p text:style-name="P111">- stjecanje znanja, vještina i navika te stvaranje stavova o sebi i drugima,<text:s/></text:p>
      <text:p text:style-name="P112">- uvažavanje polazišta da je učenje predškolske djece optimalno u uvjetima obogaćene slobodne igre i spontanog, situacijskog učenja kroz igru, doživljaje i bogate poticaje, a ne poučavanje kroz strukturirane i vođene sadržaje,<text:s/></text:p>
      <text:p text:style-name="P113">- briga za individualne potrebe,<text:s/></text:p>
      <text:p text:style-name="P114">- omogućavanje djetetovog slobodnog aktivnog stupanja u interakcije sa stvarima i okolinom uz odgojiteljsko osmišljavanje i obogaćivanje tih interakcija.<text:s/></text:p>
      <text:p text:style-name="P115"/>
      <text:p text:style-name="P116"><text:span text:style-name="T117">U smjeru povećanja kvalitete odgojno-obrazovnog rada s djecom, u skladu s Programom predškolskog odgoja i obrazovanja, izdvajamo sljedeće konkretizirane<text:s/></text:span><text:span text:style-name="T118">zadaće<text:s/></text:span><text:span text:style-name="T119">odgojno-obrazovnog rada i<text:s/></text:span><text:span text:style-name="T120">aktivnosti<text:s/></text:span><text:span text:style-name="T121">koje je važno uskladiti s psihofizičkim karakteristikama djece predškolske dobi:<text:s/></text:span></text:p>
      <text:p text:style-name="P122">1. Podržavati djetetovu spontanost u samoiskazivanju i poticati ga na prepoznavanje vlastite osobnosti i mogućnosti, pomoći mu da ih prihvati kao vlastitu vrijednost.<text:s/></text:p>
      <text:p text:style-name="P123">2. Podržavati očitovanje i spontano iskazivanje svih emocija kroz sve oblike izražavanja slijedeći djetetov izbor.<text:s/></text:p>
      <text:p text:style-name="P124">3. Usmjeravati djetetov izbor na uvažavanje posebnosti drugih, prepoznavanje i poštivanje raspoloženja i osjećaja drugih, iskazivanje suosjećanja.<text:s/></text:p>
      <text:p text:style-name="P125">4. Osiguravati uvjete i omogućavati doživljavanje tradicijskih vrijednosti i običaja vlastite obitelji i iz neposrednog okruženja, pomagati djetetu u spoznavanju značenja tih vrijednosti i običaja.<text:s/></text:p>
      <text:p text:style-name="P126">5. Uključivati dijete u zajedničko dogovaranje, definiranje i uspostavljanje jednostavnih pravila odgojne skupine i granica ponašanja, usmjeravati ga na pošti</text:p>
      <text:p text:style-name="P127">6. Osiguravati uvjete za razvoj i poticati razvijanje i usavršavanje djetetovih motoričkih sposobnosti, psihomotornih vještina, okulomotorne koordinacije i fine motorike.<text:s/></text:p>
      <text:p text:style-name="P128">7. Poticati dijete na preuzimanje određenih obveza u odgojnoj skupini podjelom ili izborom grupnog zaduženja, utjecati na stvaranje navika.<text:s/></text:p>
      <text:p text:style-name="P129">8. Poticati razvoj spoznajnih sposobnosti kod djeteta.<text:s/></text:p>
      <text:p text:style-name="P130">9. Poticati razvoj govornih sposobnosti djeteta.<text:s/></text:p>
      <text:p text:style-name="P131">10. Poticati razvoj ekspresivnih sposobnosti djeteta.<text:s/></text:p>
      <text:p text:style-name="P132">11. Poticati razvoj interesa za pisanu riječ, knjigu, slikovnicu, izgrađivati i poticati kod djeteta pozitivan stav prema školi.<text:s/></text:p>
      <text:soft-page-break/>
      <text:p text:style-name="P133">12. Praćenje razvoja i uočavanje posebnih potreba djeteta.<text:s/></text:p>
      <text:p text:style-name="P134">13. Stjecanje osnovnih znanja i vještina potrebnih za djetetov daljnji razvoj i uspješno uključivanje u program prvog razreda osnovne škole.<text:s/></text:p>
      <text:p text:style-name="P135">14. Utjecati na razvoj opće psihomotorike.<text:s/></text:p>
      <text:p text:style-name="P136"/>
      <text:p text:style-name="P137"/>
      <text:h text:style-name="Naslov2" text:outline-level="2"><text:bookmark-start text:name="_Toc83719953"/>2.2. ORGANIZACIJA RADA<text:bookmark-end text:name="_Toc83719953"/><text:s/></text:h>
      <text:p text:style-name="P138"/>
      <text:p text:style-name="P139">U pedagoškoj godini 2023./2024. u Osnovnoj školi Braća Radić organizirat će se početak rada predškole od 15. siječnja 2024. do<text:s/>28. svibnja 2024. godine za djecu rođenu od 1. travnja 2017. do 31. ožujka 2018. godine, u skladu s Državnim pedagoškim standardom predškolskog odgoja i naobrazbe (Narodne novine broj: 63/08 i 90/10, čl. 18.).<text:s/></text:p>
      <text:p text:style-name="P140">Program predškole provodit će se 250 sati godišnje prema čl.18.Državnog pedagoškog standarda i to po mjesecima kako slijedi: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>MJESEC</text:p>
          </table:table-cell>
          <table:table-cell table:style-name="TableCell154">
            <text:p text:style-name="P155">BROJ</text:p>
            <text:p text:style-name="P156">DANA</text:p>
          </table:table-cell>
          <table:table-cell table:style-name="TableCell157">
            <text:p text:style-name="P158">SUBOTE</text:p>
          </table:table-cell>
          <table:table-cell table:style-name="TableCell159">
            <text:p text:style-name="P160">NEDJELJE</text:p>
          </table:table-cell>
          <table:table-cell table:style-name="TableCell161">
            <text:p text:style-name="P162">PRAZNICI</text:p>
          </table:table-cell>
          <table:table-cell table:style-name="TableCell163">
            <text:p text:style-name="P164">RADNI</text:p>
            <text:p text:style-name="P165">DANI</text:p>
          </table:table-cell>
          <table:table-cell table:style-name="TableCell166">
            <text:p text:style-name="P167">NEPOSR.</text:p>
            <text:p text:style-name="P168">RAD</text:p>
            <text:p text:style-name="P169">h</text:p>
          </table:table-cell>
        </table:table-row>
        <table:table-row table:style-name="TableRow170">
          <table:table-cell table:style-name="TableCell171">
            <text:p text:style-name="P172">1./2024.</text:p>
          </table:table-cell>
          <table:table-cell table:style-name="TableCell173">
            <text:p text:style-name="P174">13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13</text:p>
          </table:table-cell>
          <table:table-cell table:style-name="TableCell183">
            <text:p text:style-name="P184">39</text:p>
          </table:table-cell>
        </table:table-row>
        <table:table-row table:style-name="TableRow185">
          <table:table-cell table:style-name="TableCell186">
            <text:p text:style-name="P187">2./2024.</text:p>
          </table:table-cell>
          <table:table-cell table:style-name="TableCell188">
            <text:p text:style-name="P189">21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16</text:p>
          </table:table-cell>
          <table:table-cell table:style-name="TableCell198">
            <text:p text:style-name="P199">48</text:p>
          </table:table-cell>
        </table:table-row>
        <table:table-row table:style-name="TableRow200">
          <table:table-cell table:style-name="TableCell201">
            <text:p text:style-name="P202">3/2024</text:p>
          </table:table-cell>
          <table:table-cell table:style-name="TableCell203">
            <text:p text:style-name="P204">21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19</text:p>
          </table:table-cell>
          <table:table-cell table:style-name="TableCell213">
            <text:p text:style-name="P214">57</text:p>
          </table:table-cell>
        </table:table-row>
        <table:table-row table:style-name="TableRow215">
          <table:table-cell table:style-name="TableCell216">
            <text:p text:style-name="P217">4./2024.</text:p>
          </table:table-cell>
          <table:table-cell table:style-name="TableCell218">
            <text:p text:style-name="P219">21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17</text:p>
          </table:table-cell>
          <table:table-cell table:style-name="TableCell228">
            <text:p text:style-name="P229">51</text:p>
          </table:table-cell>
        </table:table-row>
        <table:table-row table:style-name="TableRow230">
          <table:table-cell table:style-name="TableCell231">
            <text:p text:style-name="P232">5/2024.</text:p>
          </table:table-cell>
          <table:table-cell table:style-name="TableCell233">
            <text:p text:style-name="P234">19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18 +1sat 19-og<text:s/>radnog dana</text:p>
          </table:table-cell>
          <table:table-cell table:style-name="TableCell243">
            <text:p text:style-name="P244">55</text:p>
          </table:table-cell>
        </table:table-row>
        <table:table-row table:style-name="TableRow245">
          <table:table-cell table:style-name="TableCell246">
            <text:p text:style-name="P247">UKUPNO</text:p>
          </table:table-cell>
          <table:table-cell table:style-name="TableCell248">
            <text:p text:style-name="P249">95</text:p>
          </table:table-cell>
          <table:table-cell table:style-name="TableCell250">
            <text:p text:style-name="P251">19</text:p>
          </table:table-cell>
          <table:table-cell table:style-name="TableCell252">
            <text:p text:style-name="P253">19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84</text:p>
          </table:table-cell>
          <table:table-cell table:style-name="TableCell258">
            <text:p text:style-name="P259">250</text:p>
          </table:table-cell>
        </table:table-row>
      </table:table>
      <text:p text:style-name="P260"/>
      <text:p text:style-name="P261">Odgajatelj će raditi od 15.1.2024. do<text:s/>28.5.2024.u nepunom radnom vremenu<text:s/>20<text:s/>sati tjedno, odnosno<text:s/>4<text:s/>sata dnevno-3 sata neposrednog odgojno obrazovnog rada i 1 sat pripreme za rad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h text:style-name="Naslov1" text:outline-level="1"><text:bookmark-start text:name="_Toc83719954"/>3. MATERIJALNI UVJETI RADA<text:bookmark-end text:name="_Toc83719954"/><text:s/></text:h>
      <text:p text:style-name="P273"/>
      <text:p text:style-name="P274">Program predškole realizirat će se u učionici br.4. za razrednu nastavu, veličine 54,38 m2 koju koriste i učenici 2.razreda, zatim u športskoj dvorani veličine 714 <text:s/>m2,knjižnici 53,35 m2 i vanjskom školskom igralištu veličine 1110 m2 koje je <text:s/>sigurno za djecu. Prostori su prilagođeni opremom za realizaciju Programa. Zadovoljeni su svi higijensko-tehnički zahtjevi iz Državnog pedagoškog standarda predškolskog odgoja i naobrazbe. Osiguran je optimalan prostor za odlaganje i čuvanje didaktičkih sredstava, igračaka, mapa, radnih listova, sredstava za<text:s/><text:soft-page-break/>održavanje higijene osoba i dr., kutić predškolaca uz mogućnost korištenja nekih školskih sredstava i pomagala te prikladan sanitarni prostor i poseban ulaz u školu. Kako će se ove godine prvi put u sklopu škole realizirati program predškole kupljeno je dosta novih nastavnih sredstava i pomagala.<text:s/></text:p>
      <text:p text:style-name="P275"/>
      <text:p text:style-name="P276"/>
      <text:h text:style-name="Naslov1" text:outline-level="1"><text:bookmark-start text:name="_Toc83719955"/>4. FINANCIRANJE PROGRAMA<text:bookmark-end text:name="_Toc83719955"/><text:s/></text:h>
      <text:p text:style-name="P277"/>
      <text:p text:style-name="P278">Sredstva za realizaciju Programa predškole osiguravaju se isključivo iz proračuna jedinice lokalne samouprave Općine Martinska Ves, a prema kriterijima i normativima za obračun broja sati zaposlenika za poslove predškolskog odgoja (plaća za djelatnika, prijevoz na posao, materijalni troškovi prema broju učenika i grupi). Sredstva za nabavu didaktičke opreme te nastavnih sredstava i pomagala financirana su iz vlastitih sredstava škole.<text:s/></text:p>
      <text:p text:style-name="P279"/>
      <text:p text:style-name="P280"/>
      <text:h text:style-name="Naslov1" text:outline-level="1"><text:bookmark-start text:name="_Toc83719956"/>5. NJEGA I SKRB ZA TJELESNI RAZVOJ I ZDRAVLJE DJECE<text:bookmark-end text:name="_Toc83719956"/></text:h>
      <text:p text:style-name="P281"><text:span text:style-name="T282"><text:s/></text:span></text:p>
      <text:p text:style-name="P283">Program je usklađen sa životnim ritmom djeteta. O primarnoj zdravstvenoj zaštiti brigu vode ambulante opće medicine na području djelovanja predškole. Poduzimaju se preventivne mjere za smanjenje zaraznih bolesti (u suradnji s doktoricom opće medicine) te prevencija ozljeda.<text:s/></text:p>
      <text:p text:style-name="P284">Uzimanje obroka organizira se u dogovoru s roditeljima jer nema mogućnosti organiziranja prehrane u školi, stoga nemamo jelovnik koji je u skladu s preporukama i smjernicama Prehrambenih standarda za planiranje prehrane djece u dječjem vrtiću.</text:p>
      <text:p text:style-name="P285"/>
      <text:h text:style-name="Naslov1" text:outline-level="1"><text:bookmark-start text:name="_Toc83719957"/>6. ODGOJNO - OBRAZOVNI RAD<text:bookmark-end text:name="_Toc83719957"/><text:s/></text:h>
      <text:p text:style-name="P286"/>
      <text:p text:style-name="P287">Program je izrađen na temelju humanističko razvojne koncepcije izvanobiteljskog odgoja i obrazovanja predškolske djece kako bi se zadovoljile sve djetetove razvojne potrebe te poticao njegov razvoj. Osnovna zadaća predškolskog odgoja je stvaranje uvjeta za cjelovit razvoj svakog pojedinog djeteta – osmišljavanje poticajnog fizičkog i socijalnog ozračja, uspostavljanje pozitivne emocionalne klime i kvalitetnije međusobne komunikacije, stalno imajući na umu suvremene spoznaje o situacijskom učenju predškolskog djeteta koje je spontano, situacijsko učenje kroz igru, a ne poučavanje kroz sadržaje koji su strukturirani i vođeni. Nastojimo poticati i njegovati raznovrsnu suradnju s roditeljima kao partnerima odgojno-obrazovnog rada predškole.</text:p>
      <text:p text:style-name="P288"/>
      <text:h text:style-name="Naslov2" text:outline-level="2"><text:bookmark-start text:name="_Toc83719958"/><text:soft-page-break/>6.1. SADRŽAJI I AKTIVNOSTI<text:bookmark-end text:name="_Toc83719958"/><text:s/></text:h>
      <text:p text:style-name="P289"><text:span text:style-name="T290">a)<text:s/></text:span><text:span text:style-name="T291">Životno – praktične i radne aktivnosti<text:s/></text:span><text:span text:style-name="T292">– aktivnosti vezane uz osnovne biološke potrebe, svlačenje, oblačenje, uzimanje hrane, njega sobnog bilja, izrada predmeta i igračaka, čuvanje okoliša, pospremanje radnog mjesta i učionice.<text:s/></text:span></text:p>
      <text:p text:style-name="P293"/>
      <text:p text:style-name="P294"><text:span text:style-name="T295">b)<text:s/></text:span><text:span text:style-name="T296">Aktivnosti za poticanje samopoimanja<text:s/></text:span><text:span text:style-name="T297">– socijalne igre, igre i aktivnosti opuštanja<text:s/></text:span></text:p>
      <text:p text:style-name="P298"/>
      <text:p text:style-name="P299"><text:span text:style-name="T300">c)<text:s/></text:span><text:span text:style-name="T301">Raznovrsne igre –<text:s/></text:span><text:span text:style-name="T302">funkcionalne, simboličke, igre građenja i konstruiranja, igre s pravilima, motoričke, igre uloga.<text:s/></text:span></text:p>
      <text:p text:style-name="P303"/>
      <text:p text:style-name="P304"><text:span text:style-name="T305">d)<text:s/></text:span><text:span text:style-name="T306">Umjetničke aktivnosti –<text:s/></text:span><text:span text:style-name="T307">promatranje, slušanje, interpretacija umjetničkih tvorevina za djecu, slikovnica, likovnih, glazbenih, književnih, scenskih, filmskih i drugih djela.<text:s/></text:span></text:p>
      <text:p text:style-name="P308"/>
      <text:p text:style-name="P309"><text:span text:style-name="T310">e) Konstruktivne aktivnosti<text:s/></text:span></text:p>
      <text:p text:style-name="P311"/>
      <text:p text:style-name="P312"><text:span text:style-name="T313">f) Govorne aktivnosti, tematski razgovori<text:s/></text:span></text:p>
      <text:p text:style-name="P314"/>
      <text:p text:style-name="P315"><text:span text:style-name="T316">g) Aktivnosti vezane uz blagdane i slavlja<text:s/></text:span></text:p>
      <text:p text:style-name="P317"/>
      <text:p text:style-name="P318"><text:span text:style-name="T319">h)<text:s/></text:span><text:span text:style-name="T320">Društveno-zabavne aktivnosti –<text:s/></text:span><text:span text:style-name="T321">druženje djece i odraslih, zabave, svečanosti, šetnje, priredbe, suradnja s roditeljima.<text:s/></text:span></text:p>
      <text:p text:style-name="P322"/>
      <text:p text:style-name="P323"><text:span text:style-name="T324">i) Aktivnosti izražavanja i stvaranja –<text:s/></text:span><text:span text:style-name="T325">pjevanje, sviranje, crtanje, slikanje, modeliranje, građenje i konstruiranje, govorno, scensko izražavanje, izražavanje cjelokupnom motorikom, plesanje.<text:s/></text:span></text:p>
      <text:p text:style-name="P326"/>
      <text:p text:style-name="P327"><text:span text:style-name="T328">j)<text:s/></text:span><text:span text:style-name="T329">Istraživačko-spoznajne aktivnosti -<text:s/></text:span><text:span text:style-name="T330">manipuliranje predmetima, promatranje, šetnje, susreti, otkrivanje i jednostavni eksperiment, praktično i verbalno rješavanje problema, vježbanje postupaka ponašanja, učenje pravila.<text:s/></text:span></text:p>
      <text:p text:style-name="P331"/>
      <text:p text:style-name="P332"><text:span text:style-name="T333">k) Sp</text:span><text:span text:style-name="T334">ecifične aktivnosti s kretanjem –<text:s/></text:span><text:span text:style-name="T335">tjelesno vježbanje, vožnja na biciklu, koturaljkanje.<text:s/></text:span></text:p>
      <text:p text:style-name="P336">Razvojne zadaće odgojno-obrazovnog rada podijeljene su u sljedeće cjeline:<text:s/></text:p>
      <text:p text:style-name="P337">- Prvi dan u školi<text:s/></text:p>
      <text:p text:style-name="P338">- Razvijanje slike o sebi<text:s/></text:p>
      <text:p text:style-name="P339">- Higijena<text:s/></text:p>
      <text:p text:style-name="P340">- Obitelj<text:s/></text:p>
      <text:p text:style-name="P341">- Živa bića oko nas<text:s/></text:p>
      <text:p text:style-name="P342">- Prometna kultura<text:s/></text:p>
      <text:p text:style-name="P343">- Dom i domovina<text:s/></text:p>
      <text:p text:style-name="P344">- Slavimo blagdane<text:s/></text:p>
      <text:p text:style-name="P345"/>
      <text:soft-page-break/>
      <text:p text:style-name="P346">Konkretizirani sadržaji i aktivnosti odgojno-obrazovnog rada su sljedeći: Dobro došli u «Malu školu», bilježimo događaje i promjene u prirodi; higijenske navike; što čemu pripada; domaće i šumske životinje, što rade?; moj dom; kako čuvamo zdravlje; selo/grad; izrađujemo maske za fašnik; što nam pričaju četverokut, trokut i krug?; djeca u prometu i prometna kultura; govorne vježbe: slušanje, pamćenje i prepoznavanje rime; prozna i lirska djela (tematski); vjesnici proljeća; kazalište lutaka; prerada iskustava; voće i povrće; koliko je sati?; zašto volim svoju domovinu?; uskrsno jaje; izrada čestitki za Majčin dan; moje igre i rad u «Maloj školi»; bit ću učenik; što smo naučili u «Maloj školi»?<text:s/></text:p>
      <text:p text:style-name="P347">Godišnji plan i program rada Predškole djelomično prati i u skladu je s Godišnjim planom kulturne i javne djelatnosti OŠ Braća Radić (u obilježavanju blagdana, praznika i sl.).<text:s/></text:p>
      <text:p text:style-name="P348">Planiraju se i aktivnosti u prirodi, izvan prostora škole: šetnje u prirodi, šetnje mjestom i upoznavanje najvažnijih institucija u mjestu, posjet crkvi, općini, pošti, vatrogasci u posjetu školi, upoznavanje s ustanovom – Školom, posjet 1. razredu i druženje s budućom učiteljicom te završna svečanost, mala izložba radova i druženje s roditeljima; zatim gost u grupi, rad s radnim listovima te didaktičke igre.<text:s/></text:p>
      <text:p text:style-name="P349"/>
      <text:h text:style-name="P350" text:outline-level="3"><text:bookmark-start text:name="_Toc83719959"/>6.1.1.Kalendar događanja i prikaz sadržaja tematskog planiranja<text:bookmark-end text:name="_Toc83719959"/></text:h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VRIJEME</text:p>
            <text:p text:style-name="P359"><text:s text:c="4"/></text:p>
            <text:p text:style-name="P360"><text:span text:style-name="T361">siječanj</text:span></text:p>
            <text:p text:style-name="P362">veljača</text:p>
            <text:p text:style-name="P363">ožujak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>travanj</text:p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svibanj</text:p>
          </table:table-cell>
          <table:table-cell table:style-name="TableCell401">
            <text:p text:style-name="P402">DOGAĐANJE</text:p>
            <text:p text:style-name="P403"/>
            <text:list text:style-name="LFO1" text:continue-numbering="true">
              <text:list-item>
                <text:p text:style-name="P404">Zima</text:p>
              </text:list-item>
              <text:list-item>
                <text:p text:style-name="P405">Zima</text:p>
              </text:list-item>
            </text:list>
            <text:p text:style-name="P406"/>
            <text:list text:style-name="LFO1" text:continue-numbering="true">
              <text:list-item>
                <text:p text:style-name="P407">13.veljača-Fašnik</text:p>
              </text:list-item>
              <text:list-item>
                <text:p text:style-name="P408">21. ožujka – Prvi dan proljeća</text:p>
              </text:list-item>
            </text:list>
            <text:p text:style-name="P409"/>
            <text:p text:style-name="P410"/>
            <text:p text:style-name="P411"/>
            <text:p text:style-name="P412"/>
            <text:list text:style-name="LFO1" text:continue-numbering="true">
              <text:list-item>
                <text:p text:style-name="P413">22. ožujka – Svjetski dan voda</text:p>
              </text:list-item>
            </text:list>
            <text:p text:style-name="P414"/>
            <text:list text:style-name="LFO1" text:continue-numbering="true">
              <text:list-item>
                <text:p text:style-name="P415">31.ožujak-Uskrs</text:p>
              </text:list-item>
            </text:list>
            <text:p text:style-name="P416"/>
            <text:list text:style-name="LFO1" text:continue-numbering="true">
              <text:list-item>
                <text:p text:style-name="P417">2. travnja – Međunarodni dan dječje knjige-obilježava se od 9. do 12.travnja</text:p>
              </text:list-item>
            </text:list>
            <text:p text:style-name="P418"/>
            <text:p text:style-name="P419"/>
            <text:p text:style-name="P420"/>
            <text:p text:style-name="P421"/>
            <text:soft-page-break/>
            <text:list text:style-name="LFO1" text:continue-numbering="true">
              <text:list-item>
                <text:p text:style-name="P422">7. travnja – Svjetski dan zdravlja-obilježava se 8.travnja</text:p>
              </text:list-item>
            </text:list>
            <text:p text:style-name="P423"/>
            <text:list text:style-name="LFO1" text:continue-numbering="true">
              <text:list-item>
                <text:p text:style-name="P424"><text:s/>22. travnja – Dan planeta Zemlje</text:p>
              </text:list-item>
            </text:list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list text:style-name="LFO1" text:continue-numbering="true">
              <text:list-item>
                <text:p text:style-name="P432">1. svibnja – Međunarodni praznik rada</text:p>
              </text:list-item>
            </text:list>
            <text:p text:style-name="P433"/>
            <text:p text:style-name="P434"/>
            <text:p text:style-name="P435"/>
            <text:list text:style-name="LFO1" text:continue-numbering="true">
              <text:list-item>
                <text:p text:style-name="P436">12. svibnja – Majčin dan</text:p>
              </text:list-item>
            </text:list>
            <text:p text:style-name="P437">-obilježava se 10.05.</text:p>
            <text:p text:style-name="P438"/>
            <text:p text:style-name="P439"/>
            <text:p text:style-name="P440"/>
            <text:list text:style-name="LFO2" text:continue-numbering="true">
              <text:list-item>
                <text:p text:style-name="P441">15. svibnja – Međunarodni dan obitelji</text:p>
              </text:list-item>
            </text:list>
            <text:p text:style-name="P442"><text:s text:c="9"/></text:p>
            <text:p text:style-name="P443"><text:s text:c="2"/>Druga polovica svibnja</text:p>
            <text:p text:style-name="P444"><text:s text:c="9"/></text:p>
            <text:list text:style-name="LFO3" text:continue-numbering="true">
              <text:list-item>
                <text:p text:style-name="P445">30. svibnja – Dan državnosti</text:p>
              </text:list-item>
            </text:list>
            <text:list text:style-name="LFO4" text:continue-numbering="true">
              <text:list-item>
                <text:p text:style-name="P446">Moja Škola</text:p>
              </text:list-item>
            </text:list>
            <text:p text:style-name="P447"/>
            <text:p text:style-name="P448"/>
            <text:list text:style-name="LFO4" text:continue-numbering="true">
              <text:list-item>
                <text:p text:style-name="P449">28. svibnja – Završna svečanost</text:p>
              </text:list-item>
            </text:list>
          </table:table-cell>
          <table:table-cell table:style-name="TableCell450">
            <text:p text:style-name="P451">SADRŽAJI</text:p>
            <text:p text:style-name="P452"/>
            <text:p text:style-name="P453">-promjene u prirodi(zima, igre na snijegu, crtamo snjegovića)</text:p>
            <text:p text:style-name="P454">-moje mjesto zimi, pripremamo se za Fašnik</text:p>
            <text:p text:style-name="P455">- promjene u prirodi (vjesnici proljeća, ptice selice...)</text:p>
            <text:p text:style-name="P456">- likovne aktivnosti – vjesnici proljeća</text:p>
            <text:p text:style-name="P457">- uređenje prostora u proljetnom duhu</text:p>
            <text:p text:style-name="P458">- proljetni dječji igrokazi</text:p>
            <text:p text:style-name="P459"/>
            <text:p text:style-name="P460">- aktivnosti na temu voda</text:p>
            <text:p text:style-name="P461">- šetnja, promatranje rijeke Save</text:p>
            <text:p text:style-name="P462"/>
            <text:p text:style-name="P463">-prigodno uređenje prostora</text:p>
            <text:p text:style-name="P464">- uskršnja radionica</text:p>
            <text:p text:style-name="P465">- posjet crkvi sv. Martina</text:p>
            <text:p text:style-name="P466"/>
            <text:p text:style-name="P467">- posjet Narodnoj knjižnici i čitaonici <text:s text:c="5"/>Martinska Ves</text:p>
            <text:p text:style-name="P468">- posjet školskoj knjižnici</text:p>
            <text:p text:style-name="P469">- uređenje kutića početnog čitanja i pisanja i društvenih igara</text:p>
            <text:p text:style-name="P470"/>
            <text:soft-page-break/>
            <text:p text:style-name="P471">- kako čuvamo naše zdravlje</text:p>
            <text:p text:style-name="P472">- posjet ambulanti</text:p>
            <text:p text:style-name="P473">- predavanje zdravstvenog djelatnika</text:p>
            <text:p text:style-name="P474"/>
            <text:p text:style-name="P475">- djelatnosti vezane uz bitnu zadaću na ekološku osjetljivost</text:p>
            <text:p text:style-name="P476">- praktične aktivnosti: sadnja cvijeća,<text:s/></text:p>
            <text:p text:style-name="P477">- likovne aktivnosti: naš planet Zemlja</text:p>
            <text:p text:style-name="P478">- skupljanje, razvrstavanje i recikliranje staroga papira</text:p>
            <text:p text:style-name="P479">- razvrstavanje otpada</text:p>
            <text:p text:style-name="P480"/>
            <text:p text:style-name="P481"/>
            <text:p text:style-name="P482">- prezentiranje različitih zanimanja-vatrogasci u posjetu Školi i Maloj školi (4.svibnja)</text:p>
            <text:p text:style-name="P483"/>
            <text:p text:style-name="P484"/>
            <text:p text:style-name="P485">- pjesmice, priče na temu majka</text:p>
            <text:p text:style-name="P486">- likovne aktivnosti „Moja majka“</text:p>
            <text:p text:style-name="P487">- izrada poklona za mamu</text:p>
            <text:p text:style-name="P488"/>
            <text:p text:style-name="P489">- zajedničko druženje djece, roditelja, odgojitelja</text:p>
            <text:p text:style-name="P490"/>
            <text:p text:style-name="P491"/>
            <text:p text:style-name="P492"/>
            <text:p text:style-name="P493">-volim svoj dom i domovinu</text:p>
            <text:p text:style-name="P494"><text:s/></text:p>
            <text:p text:style-name="P495">-upoznavanje učiteljice budućeg 1.r. <text:s text:c="5"/>– radionice, zajedničko druženje</text:p>
            <text:p text:style-name="P496"/>
            <text:p text:style-name="P497">- zajedničko druženje s učenicima i djelatnicima OŠ Braća Radić povodom<text:s/></text:p>
            <text:p text:style-name="P498">završetka programa Male škole</text:p>
            <text:p text:style-name="P499"/>
            <text:p text:style-name="P500"/>
          </table:table-cell>
        </table:table-row>
      </table:table>
      <text:p text:style-name="P501"/>
      <text:p text:style-name="P502"/>
      <text:h text:style-name="Naslov2" text:outline-level="2"><text:bookmark-start text:name="_Toc83719960"/>6.2. PEDAGOŠKA DOKUMENTACIJA<text:bookmark-end text:name="_Toc83719960"/><text:s/></text:h>
      <text:p text:style-name="P503"/>
      <text:p text:style-name="P504">1. Knjiga pedagoške dokumentacijske skupine<text:s/></text:p>
      <text:p text:style-name="P505">2. Imenik djece<text:s/></text:p>
      <text:soft-page-break/>
      <text:p text:style-name="P506">3. Tromjesečni plan i program odgojno-obrazovnog rada<text:s/></text:p>
      <text:p text:style-name="P507">4. Izvješće o ostvarivanju plana i programa rada<text:s/></text:p>
      <text:p text:style-name="P508">5. Programi stručnog usavršavanja<text:s/></text:p>
      <text:p text:style-name="P509">6. Dokumentacija o stvaralaštvu djece<text:s/></text:p>
      <text:p text:style-name="P510"/>
      <text:p text:style-name="P511">Stručna dokumentacija planira se i vodi prema Pravilniku o obrascima i sadržaju pedagoške dokumentacije i evidencije u dječjem vrtiću (Narodne novine 83/01).<text:s/></text:p>
      <text:p text:style-name="P512">Odgajatelj vodi Pregled rada u kojemu prati rad i procjenjuje razine postignuća svakog zasebnog učenika, a vodi i posebne bilješke te prati djecu u svakodnevnom radu. Uredno vodi Dnevnik rada te bilješke o radu (zaduženja, dogovori, izvješća i dr.), evidentira i dokumentira suradnju s roditeljima te mapu s radovima djece, fotografira njihove radove i izlaže ih na školskim panoima.<text:s/></text:p>
      <text:p text:style-name="P513"/>
      <text:h text:style-name="Naslov1" text:outline-level="1"><text:bookmark-start text:name="_Toc83719961"/>7. STRUČNO USAVRŠAVANJE DJELATNIKA<text:bookmark-end text:name="_Toc83719961"/><text:s/></text:h>
      <text:p text:style-name="P514"/>
      <text:p text:style-name="P515">Odgajatelj će se u razdoblju trajanja predškole uključiti u oblike stručnog usavršavanja kao i odgojitelji iz dječjih vrtića, osobito u onim znanjima i vještinama potrebnim za što kompetentnije vođenje Programa predškole te prema programu koji je donijelo Ministarstvo znanosti, obrazovanja i sporta te Agencija za odgoj i obrazovanje, kao i predavanja, radionice, seminare i druge oblike usavršavanja na županijskoj razini te izvan ustanove prema planu individualnog usavršavanja. Odgajatelj je dužan napraviti i realizirati plan individualnog usavršavanja te pohraniti potvrde sa stručnih usavršavanja u dosje (u arhivi Škole).<text:s/></text:p>
      <text:p text:style-name="P516"/>
      <text:h text:style-name="Naslov1" text:outline-level="1"><text:bookmark-start text:name="_Toc83719962"/><text:span text:style-name="Naslov1Char">8. SURADNJA S DRUŠTVENIM</text:span><text:s/>ČIMBENICIMA<text:bookmark-end text:name="_Toc83719962"/><text:s/></text:h>
      <text:p text:style-name="P517"/>
      <text:h text:style-name="Naslov2" text:outline-level="2"><text:bookmark-start text:name="_Toc83719963"/>8.1. SURADNJA S RODITELJIMA<text:bookmark-end text:name="_Toc83719963"/><text:s/></text:h>
      <text:p text:style-name="Normal"/>
      <text:p text:style-name="P518">Cilj suradnje s roditeljima je jačanje roditeljske kompetencije u području skrbi za dijete i poticanje ranog razvoja djeteta. Posebne zadaće suradnje su promicanje roditeljske uloge i društvena potpora roditeljstva, ostvarivanje mogućnosti stjecanja znanja i roditeljskih vještina te pomoć u skrbi za dijete u obavljanju roditeljske uloge.<text:s/></text:p>
      <text:p text:style-name="P519">Roditelji su u Programu predškole promatrači, pomagači, a ponekad i aktivni sudionici u odabranim aktivnostima, suradnici u igri s djecom ili u radionicama za djecu i roditelje. Na roditeljskim sastancima odgajatelj nastoji uključiti roditelje i u planiranje te kreiranje Programa i aktivnosti u neposrednom razgovoru ili glasovanjem.</text:p>
      <text:p text:style-name="P520">Oblici suradnje su roditeljski sastanci (najmanje dva sastanka tijekom održavanja predškole), neformalna druženja prilikom sastanaka, individualni razgovori za svako pojedino dijete, otvoreni sat za roditelje (tjedno 1 šk. sat) odgajatelja, pedagoga i ravnatelja, zajedničke radionice odgajatelja i roditelja, savjetodavni rad. Roditelji će ponekad sudjelovati u neposrednom radu s djecom te će biti anketirani i konzultirani u individualnim razgovorima oko vrednovanja ostvarivanja Programa i postignuća djece, pravodobno će biti informirani o planu i programu<text:s/><text:soft-page-break/>predškole i posebnom materijalu te će prisustvovati priredbi kojom će djeca prikazati što su radila i naučila u predškoli. Prema dogovoru s odgajateljem, pedagoginja će održati jedno izlaganje/radionicu s roditeljima u školskoj godini.<text:s/></text:p>
      <text:p text:style-name="P521">Tijekom cijelog trajanja Programa kao bitna odrednica predškole sadržana u njegovim ciljevima i zadaćama planira se i suradnja s Osnovnom školom, budući da se Program predškole provodi u prostoru Osnovne škole Braća Radić, suradnja je stalna i kontinuirana, u smislu dijeljenja materijalnih i prostornih uvjeta, skrbi za zdravlje i tjelesni razvoj djece, suradnje s učiteljima, stručnim suradnicima škole, a podudaraju se djelomice i Godišnji plan programa predškole i Godišnji plan kulturne i javne djelatnosti škole.<text:s/></text:p>
      <text:p text:style-name="P522"/>
      <text:h text:style-name="Naslov2" text:outline-level="2"><text:bookmark-start text:name="_Toc83719964"/>8.2. SURADNJA S LOKALNOM ZAJEDNICOM<text:bookmark-end text:name="_Toc83719964"/><text:s/></text:h>
      <text:p text:style-name="P523">Suradnja s lokalnom zajednicom od velike je važnosti jer smo partneri u organiziranju Programa predškolskog odgoja i obrazovanja u našoj Općini. Općina Martinska Ves u potpunosti osigurava sredstva za realizaciju Programa predškole, ali suradnja se ostvaruje i na druge načine, primjerice sudjelovanje u aktivnostima na nivou Općine.<text:s/></text:p>
      <text:p text:style-name="P524"/>
      <text:h text:style-name="Naslov1" text:outline-level="1"><text:bookmark-start text:name="_Toc83719965"/>9. PRAĆENJE I VREDNOVANJE PROGRAMA<text:bookmark-end text:name="_Toc83719965"/><text:s/></text:h>
      <text:p text:style-name="Normal"/>
      <text:p text:style-name="P525">Praćenje i vrednovanje programa realizirat će ravnatelj i pedagoginja sljedećim načinima: hospitacijama, sastancima tima (ravnatelj, pedagog, odgajatelj) i uvidima u rad (praćenje neposrednog odgojno-obrazovnog rada, sudjelovanje i praćenje aktivnosti s roditeljima, pregled pedagoške dokumentacije, anketiranje roditelja i sl.), u timu s odgajateljem, što će zasigurno pridonijeti kvalitetnijem planiranju, praćenju i vrednovanju odgojno-obrazovnog rada. Na kraju pedagoške godine, odgajatelj u suradnji s timom sastavlja izvješće o Programu koje šalje nadležnim ustanovama te na uvid Stručnom timu Škole. Samovrednovanje odgajatelja provodi se sastavljanjem i analizom završnog Izvješća o Programu predškole na temelju kojeg se uklanjaju eventualni nedostaci Programa te planiraju aktivnosti za poboljšanje. Zadaci i djelovanje ravnatelja i stručnog suradnika pedagoga proizlaze iz godišnjeg plana i programa rada ravnatelja i stručnog suradnika koji su sastavni dio Godišnjeg plana i programa rada OŠ Braća Radić za šk.god. 2021./2022.<text:s/></text:p>
      <text:p text:style-name="P526"/>
      <text:h text:style-name="Naslov1" text:outline-level="1"><text:bookmark-start text:name="_Toc83719966"/>10. ZADACI RAVNATELJA<text:bookmark-end text:name="_Toc83719966"/></text:h>
      <text:p text:style-name="P527"><text:span text:style-name="T528"><text:s/></text:span></text:p>
      <text:p text:style-name="P529">- organiziranje rada predškole<text:s/></text:p>
      <text:p text:style-name="P530">- imenovanje voditelja<text:s/></text:p>
      <text:p text:style-name="P531">- praćenje realizacije programa-zajedno s pedagogom</text:p>
      <text:p text:style-name="P532">- organizacija predavanja zdravstvenih djelatnika<text:s/></text:p>
      <text:p text:style-name="P533">- suradnja s lokalnom samoupravom, školom crkvom</text:p>
      <text:p text:style-name="P534"/>
      <text:p text:style-name="P535"/>
      <text:p text:style-name="P536"/>
      <text:p text:style-name="P537"/>
      <text:p text:style-name="P538"/>
      <text:p text:style-name="P539"/>
      <text:h text:style-name="Naslov1" text:outline-level="1"><text:bookmark-start text:name="_Toc83719967"/>11. PROTOKOLI POSTUPANJA<text:bookmark-end text:name="_Toc83719967"/><text:s/></text:h>
      <text:p text:style-name="Normal"/>
      <text:p text:style-name="P540">Primarni preventivni program unapređenja sigurnosti i zaštite djece je sastavni dio Godišnjeg plana i programa rada predškole.<text:s/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>KLASA:<text:s/></text:p>
      <text:p text:style-name="P549">URBROJ:<text:s/></text:p>
      <text:p text:style-name="P550">Martinska Ves, 29. rujna 2023.<text:s/></text:p>
      <text:p text:style-name="P551"/>
      <text:p text:style-name="P552"/>
      <text:p text:style-name="P553">Temeljem članka 58. Statuta Osnovne škole Braća Radić, Školski Odbor je na svojoj sjednici održanoj dana<text:s/>29. rujna 2023. <text:s/>godine donio Godišnji plan i program rada predškole za školsku godinu 2023./2024.<text:s/></text:p>
      <text:p text:style-name="P554"/>
      <text:p text:style-name="P555"/>
      <text:p text:style-name="P556">Predsjednica Školskog odbora:<text:s/></text:p>
      <text:p text:style-name="P557"/>
      <text:p text:style-name="P558">_________________</text:p>
      <text:p text:style-name="P559">Marija Dinčec</text:p>
      <text:p text:style-name="P560"/>
      <text:p text:style-name="P561"/>
      <text:p text:style-name="P562">Ravnateljica:</text:p>
      <text:p text:style-name="P563"/>
      <text:p text:style-name="P564">_________________</text:p>
      <text:p text:style-name="P565">Verica Pleša</text:p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 fo:margin-bottom="0in" fo:line-height="100%"/>
      <style:text-properties style:font-name="Comic Sans MS" style:font-name-complex="Comic Sans MS" fo:color="#000000" fo:font-size="12pt" style:font-size-asian="12pt" style:font-size-complex="12pt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OCNaslov" style:display-name="TOC Naslov" style:family="paragraph" style:parent-style-name="Naslov1" style:next-style-name="Normal" style:default-outline-level="1">
      <style:paragraph-properties style:vertical-align="auto" fo:line-height="105%"/>
      <style:text-properties style:language-asian="hr" style:country-asian="HR" fo:hyphenate="true"/>
    </style:style>
    <style:style style:name="Sadržaj1" style:display-name="Sadržaj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adržaj3" style:display-name="Sadržaj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rica Pleša</meta:initial-creator>
    <dc:creator>Verica Pleša</dc:creator>
    <meta:creation-date>2021-09-27T05:15:00Z</meta:creation-date>
    <dc:date>2023-09-18T07:25:00Z</dc:date>
    <meta:print-date>2021-09-28T08:21:00Z</meta:print-date>
    <meta:template xlink:href="Normal" xlink:type="simple"/>
    <meta:editing-cycles>150</meta:editing-cycles>
    <meta:editing-duration>PT40440S</meta:editing-duration>
    <meta:document-statistic meta:page-count="12" meta:paragraph-count="41" meta:word-count="3098" meta:character-count="20718" meta:row-count="147" meta:non-whitespace-character-count="17661"/>
  </office:meta>
</office:document-meta>
</file>